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paratieplan Buitengebied” vastgesteld- publicatie week 11-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ilvarenbeek maken bekend dat de gemeenteraad van de gemeente Hilvarenbeek in zijn vergadering van 7 maart 2017 het bestemmingsplan “Reparatieplan Buitengebied” op onderdelen opnieuw heeft vastgesteld. Dit besluit volgt de uitspraak (bestuurlijke lus) van 9 maart 2016 met nummer 201404081/1/R3 van de Afdeling bestuursrechtspraak van de Raad van State over het vaststellingsbesluit d.d. 13 maart 2014. </text:p>
            <text:p text:style-name="common-al">Het vastgestelde bestemmingsplan en de daarbij behorende stukken kunnen met ingang van vrijdag 17 maart 2017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http://www.ruimtelijkeplannen.nl/web-roo/?planidn=NL.IMRO.0798.BPBGReparatie-VG01</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 die bezwaar hebben tegen het nieuwe vaststellingsbesluit.</text:p>
            <text:p text:style-name="common-al">Binnen de beroepstermijn kunnen zij die beroep hebben ingesteld een verzoek om een voorlopige voorziening indienen bij de voorzitter van de genoemde afdeling.</text:p>
            <text:p text:style-name="last-al">Hilvarenbeek,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0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0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eparatieplan Buitengebied” vastgesteld- publicatie week 11-20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209</meta:user-defined>
    <meta:user-defined meta:name="OVERHEIDop.StcrtID/DC.identifier">stcrt-2017-15209</meta:user-defined>
    <meta:user-defined meta:name="OVERHEID.TaxonomieBeleidsagenda/OVERHEID.category">Ruimte en infrastructuur | Organisatie en beleid</meta:user-defined>
    <meta:user-defined meta:name="OVERHEID.Gemeente/DC.spatial">Hilvarenbeek</meta:user-defined>
    <meta:user-defined meta:name="OVERHEIDop.Ruimtelijkplan/OVERHEIDop.bekendmakingBetreffendePlan">NL.IMRO.0798.BPBGReparatie-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