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maart 2017 nr. BOACAT2017/017, strekkende tot aanwijzing van buitengewoon opsporingsambtenaren bij de Kansspelautoriteit</text:h>
      <text:p text:style-name="ifm_p_mt.3.7mm_ifm">De Staatssecretaris van Veiligheid en Justitie,</text:p>
      <text:p text:style-name="ifm_p_mt.3.7mm_ifm">Gelezen het verzoek van de Kansspelautoriteit van 14 februari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die door de Raad van Bestuur van de Kansspelautoriteit zijn aangewezen als toezichthouder (zijnde belast met het toezicht op de naleving van het bij of krachtens de Wet op de Kansspelen bepaalde), in dienst van de Kansspelautoritei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text:p>
      <text:h text:style-name="ifm_p_font.bold_mt.5.08mm_page.keep-with-next_ifm" text:outline-level="2">Artikel<text:s/>7<text:s/></text:h>
      <text:p text:style-name="ifm_p_mt.4.23mm_indent.-7mm_mleft.7mm_ifm">1.<text:tab/>De Kansspelautoritei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Kansspelautoriteit 2012 van 26 april 2012, nr. 5729043/Justis/12 zal vervallen op 5 mei 2017.</text:p>
      <text:p text:style-name="ifm_p_mt.3.7mm_ifm">Dit besluit treedt in werking met ingang van 5 mei 2017 en vervalt met ingang van 5 mei 2022.</text:p>
      <text:h text:style-name="ifm_p_font.bold_mt.5.08mm_page.keep-with-next_ifm" text:outline-level="2">Artikel<text:s/>10<text:s/></text:h>
      <text:p text:style-name="ifm_p_mt.4.23mm_ifm">Dit besluit wordt aangehaald als: Besluit buitengewoon opsporingsambtenaar Kansspelautoriteit 2017.</text:p>
      <text:p text:style-name="ifm_p_mt.3.7mm_ifm">Dit besluit zal in de Staatscourant worden geplaatst.</text:p>
      <text:p text:style-name="ifm_p_font.italic_mt.3.7mm_ifm">
                  Den Haag,
                   9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187</text:span><text:tab/>2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187</text:span><text:tab/>2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9 maart 2017 nr. BOACAT2017/017, strekkende tot aanwijzing van buitengewoon opsporingsambtenaren bij de Kansspelautoritei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Staatssecretaris van Veiligheid en Justitie van 9 maart 2017 nr. BOACAT2017/017, strekkende tot aanwijzing van buitengewoon opsporingsambtenaren bij de Kansspelautoriteit</meta:user-defined>
    <meta:user-defined meta:name="DCTERMS.alternative"/>
    <meta:user-defined meta:name="DCTERMS.W3CDTF/OVERHEIDop.datumOndertekening">2017-03-09</meta:user-defined>
    <meta:user-defined meta:name="DCTERMS.W3CDTF/DCTERMS.available">2017-03-20</meta:user-defined>
    <meta:user-defined meta:name="OVERHEIDop.Ruimtelijkplan/OVERHEIDop.bekendmakingBetreffendePlan"/>
  </office:meta>
</office:document-meta>
</file>