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8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maart 2017 nr. BOACAT2017/019, strekkende tot aanwijzing van buitengewoon opsporingsambtenaren bij de Stichting Het Drentse Landschap</text:h>
      <text:p text:style-name="ifm_p_mt.3.7mm_ifm">De Staatssecretaris van Veiligheid en Justitie,</text:p>
      <text:p text:style-name="ifm_p_mt.3.7mm_ifm">Gelezen het verzoek van de directeur van de Stichting Het Drentse Landschap van 23 februari 2017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rayonbeheerder of vrijwillig toezichthouder in dienst van de Stichting Het Drentse Landschap,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de Stichting Het Drentse Landschap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Stichting Het Drentse Landschap in de functie van rayonbeheerder of vrijwillig toezichthoude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Stichting Het Drentse Landschap 2017.</text:p>
      <text:p text:style-name="ifm_p_mt.3.7mm_ifm">Dit besluit zal in de Staatscourant worden geplaatst.</text:p>
      <text:p text:style-name="ifm_p_font.italic_mt.3.7mm_ifm">
                  Den Haag,
                   9 maart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181</text:span><text:tab/>2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181</text:span><text:tab/>2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9 maart 2017 nr. BOACAT2017/019, strekkende tot aanwijzing van buitengewoon opsporingsambtenaren bij de Stichting Het Drentse Landschap</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1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18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title">Besluit van de Staatssecretaris van Veiligheid en Justitie van 9 maart 2017 nr. BOACAT2017/019, strekkende tot aanwijzing van buitengewoon opsporingsambtenaren bij de Stichting Het Drentse Landschap</meta:user-defined>
    <meta:user-defined meta:name="DCTERMS.alternative"/>
    <meta:user-defined meta:name="DCTERMS.W3CDTF/OVERHEIDop.datumOndertekening">2017-03-09</meta:user-defined>
    <meta:user-defined meta:name="DCTERMS.W3CDTF/DCTERMS.available">2017-03-20</meta:user-defined>
    <meta:user-defined meta:name="OVERHEIDop.Ruimtelijkplan/OVERHEIDop.bekendmakingBetreffendePlan"/>
  </office:meta>
</office:document-meta>
</file>