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maart 2017 nr. BOACAT2017/016, tot wijziging van het Besluit buitengewoon opsporingsambtenaar gemeente Heerlen van 9 maart 2016, kenmerk BOACAT2016/017</text:h>
      <text:p text:style-name="ifm_p_mt.3.7mm_ifm">De Staatssecretaris van Veiligheid en Justitie,</text:p>
      <text:p text:style-name="ifm_p_mt.3.7mm_ifm">Gelezen het verzoek van de gemeente Heerlen van 18 januari 2017 en de adviezen van de hoofdofficier van justitie bij het arrondissementsparket Limburg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gemeente Heerlen 2016 van 9 maart 2016, kenmerk BOACAT2016/017 wordt als volgt gewijzigd:</text:p>
      <text:p text:style-name="ifm_p_mt.3.7mm_ifm">Artikel 6 komt te luiden:</text:p>
      <text:section text:style-name="ifm_sect_mleft.5.1mm_ifm" text:name="d15e76">
        <text:p text:style-name="ifm_p_mt.3.7mm_indent.-7mm_mleft.7mm_ifm">1.<text:tab/>De buitengewoon opsporingsambtenaar kan de in artikel 7, eerste en derde lid, van de Politiewet 2012 omschreven bevoegdheden uitoefenen.</text:p>
        <text:p text:style-name="ifm_p_mt.3.7mm_indent.-7mm_mleft.7mm_ifm">2.<text:tab/>De buitengewoon opsporingsambtenaar mag gebruik maken van handboeien voor de periode van één jaar en vervalt uiterlijk op 7 maart 2018.</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7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174</text:span><text:tab/>2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174</text:span><text:tab/>2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7 maart 2017 nr. BOACAT2017/016, tot wijziging van het Besluit buitengewoon opsporingsambtenaar gemeente Heerlen van 9 maart 2016, kenmerk BOACAT2016/017</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55b van het Wetboek van Strafvordering</meta:user-defined>
    <meta:user-defined meta:name="DC.source">artikel 7, zevende lid, van de Politiewet 2012</meta:user-defined>
    <meta:user-defined meta:name="DC.source">artikel 36, eerste lid, en artikel 41, tweede lid, van het Besluit buitengewoon opsporingsambtenaar</meta:user-defined>
    <meta:user-defined meta:name="DC.title">Besluit van de Staatssecretaris van Veiligheid en Justitie van 7 maart 2017 nr. BOACAT2017/016, tot wijziging van het Besluit buitengewoon opsporingsambtenaar gemeente Heerlen van 9 maart 2016, kenmerk BOACAT2016/017</meta:user-defined>
    <meta:user-defined meta:name="DCTERMS.alternative"/>
    <meta:user-defined meta:name="DCTERMS.W3CDTF/OVERHEIDop.datumOndertekening">2017-03-07</meta:user-defined>
    <meta:user-defined meta:name="DCTERMS.W3CDTF/DCTERMS.available">2017-03-20</meta:user-defined>
    <meta:user-defined meta:name="OVERHEIDop.Ruimtelijkplan/OVERHEIDop.bekendmakingBetreffendePlan"/>
  </office:meta>
</office:document-meta>
</file>