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sselschadestraat, tijdelijke verkeersmaatregelen gedurende werkzaamhede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Datum: 13 maart 2017</text:p>
            <text:p text:style-name="considerans.al">Ons Kenmerk: Z170310_0001</text:p>
            <text:p text:style-name="considerans.al"/>
            <text:p text:style-name="considerans.al">Burgemeester en wethouders van Zwolle,</text:p>
            <text:p text:style-name="tussenkopvet">
            <text:span text:style-name="nadrukvet">overwegende:</text:span>
          </text:p>
            <text:p text:style-name="considerans.al">dat de Tesselschadestraat ingericht gaat worden als fietsstraat;</text:p>
            <text:p text:style-name="considerans.al">dat de uitvoering van werkzaamheden gefaseerd plaatsvindt waarbij telkens afsluitingen van weggedeelten noodzakelijk zijn binnen de periode van medio 20 maart tot medio juli 2017;</text:p>
            <text:p text:style-name="considerans.al">dat door aanduiding van omleidingsroutes fiets- en autoverkeer wordt omgeleid;</text:p>
            <text:p text:style-name="considerans.al">dat door het beschikbaar stellen van informatiemateriaal, publicaties over werkzaamheden en aanduiding van alternatieve routes, de gewijzigde bereikbaarheid van percelen tijdens de werkzaamheden wordt bekendgemaakt;</text:p>
            <text:p text:style-name="considerans.al">dat bewoners en ondernemers bij de totstandkoming van het ontwerp voor de fietsstraat nauw zijn betrokken;</text:p>
            <text:p text:style-name="considerans.al">dat bewoners en ondernemers per brief, tijdens een inloopbijeenkomst op 28 februari 2017 en via de website van de Gemeente Zwolle kennis (hebben) kunnen nemen van de fasering van de werkzaamheden;</text:p>
            <text:p text:style-name="considerans.al">dat de in dit besluit vermelde tijdelijke verkeersmaatregelen strekken tot de volgende in artikel 2 van de Wegenverkeerswet 1994 genoemde belangen: </text:p>
            <text:list text:style-name="id1-3-2-1-1-14">
              <text:list-item text:style-override="id1-3-2-1-1-14-1">
                <text:number>•</text:number>
                <text:p text:style-name="al">het verzekeren van de veiligheid op de weg;</text:p>
              </text:list-item>
              <text:list-item text:style-override="id1-3-2-1-1-14-2">
                <text:number>•</text:number>
                <text:p text:style-name="al">het in stand houden van de weg en het waarborgen van de bruikbaarheid daarvan; </text:p>
              </text:list-item>
              <text:list-item text:style-override="id1-3-2-1-1-14-3">
                <text:number>•</text:number>
                <text:p text:style-name="al">het zoveel mogelijk waarborgen van de vrijheid van het verkeer;</text:p>
              </text:list-item>
            </text:list>
            <text:p text:style-name="considerans.al"/>
            <text:p text:style-name="considerans.al">dat de hierna genoemde weg, wegen c.q. weggedeelten in beheer en onderhoud zijn bij de gemeente Zwolle;</text:p>
            <text:p text:style-name="considerans.al">dat overleg met de politie, als bedoeld in artikel 24 van het BABW, heeft plaatsgevonden en dat de politie positief adviseert over het voorgenomen verkeersbesluit;</text:p>
            <text:p text:style-name="tussenkopvet">
            <text:span text:style-name="nadrukvet">gelet op:</text:span>
          </text:p>
            <text:list text:style-name="id1-3-2-1-1-19">
              <text:list-item text:style-override="id1-3-2-1-1-19-1">
                <text:number>-</text:number>
                <text:p text:style-name="al">de bepalingen van de Wegenverkeerswet;</text:p>
              </text:list-item>
              <text:list-item text:style-override="id1-3-2-1-1-19-2">
                <text:number>-</text:number>
                <text:p text:style-name="al">de bepalingen van het Reglement Verkeersregels en Verkeerstekens (RVV 1990);</text:p>
              </text:list-item>
              <text:list-item text:style-override="id1-3-2-1-1-19-3">
                <text:number>-</text:number>
                <text:p text:style-name="al">de bepalingen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gedurende de periode van 20-3 tot 21 april 2017, of zoveel langer/korter de werkzaamheden verlangen, de volgende verkeersmaatregelen te treffen:</text:p>
              </text:list-item>
            </text:list>
            <text:list text:style-name="id1-3-2-1-2-4">
              <text:list-item text:style-override="id1-3-2-1-2-4-1">
                <text:number>a.</text:number>
                <text:p text:style-name="al">door plaatsing van verkeersborden C1 (gesloten in beide richtingen voor voertuigen, ruiters en geleiders van rij- of trekdieren of vee), volgens bijlage 1 van het RVV 1990, met ter ondersteuning de plaatsing van hekwerken, het gedeelte van de Tesselschadestraat tussen huisnummer 35 en 55a gesloten te verklaren voor voertuigen;</text:p>
              </text:list-item>
              <text:list-item text:style-override="id1-3-2-1-2-4-2">
                <text:number>b.</text:number>
                <text:p text:style-name="al">binnen bovengenoemde periode de kruising Tesselschadestraat – Marie Koenenstraat op nader te bepalen data gedurende vijf dagen af te sluiten. </text:p>
              </text:list-item>
            </text:list>
            <text:list text:style-name="id1-3-2-1-2-5">
              <text:list-item text:style-override="id1-3-2-1-2-5-1">
                <text:number>2.</text:number>
                <text:p text:style-name="al">gedurende de periode van 18-4 tot 24 mei 2017, of zoveel langer/korter de werkzaamheden verlangen, de volgende verkeersmaatregelen te treffen:</text:p>
              </text:list-item>
            </text:list>
            <text:list text:style-name="id1-3-2-1-2-6">
              <text:list-item text:style-override="id1-3-2-1-2-6-1">
                <text:number>a.</text:number>
                <text:p text:style-name="al">door plaatsing van verkeersborden C1 (gesloten in beide richtingen voor voertuigen, ruiters en geleiders van rij- of trekdieren of vee), volgens bijlage 1 van het RVV 1990, met ter ondersteuning de plaatsing van hekwerken, het gedeelte van de Tesselschadestraat tussen huisnummer 57 en 151 gesloten te verklaren voor voertuigen;</text:p>
              </text:list-item>
              <text:list-item text:style-override="id1-3-2-1-2-6-2">
                <text:number>b.</text:number>
                <text:p text:style-name="al">binnen bovengenoemde periode de kruising Tesselschadestraat – Aagje Dekenstraat – fietspad naar fietstunnel op nader te bepalen data gedurende vijf dagen af te sluiten. </text:p>
              </text:list-item>
            </text:list>
            <text:list text:style-name="id1-3-2-1-2-7">
              <text:list-item text:style-override="id1-3-2-1-2-7-1">
                <text:number>3.</text:number>
                <text:p text:style-name="al">gedurende de periode van 15 - 5 tot 7 juli 2017, of zoveel langer/korter de werkzaamheden verlangen, de volgende verkeersmaatregelen te treffen:</text:p>
              </text:list-item>
            </text:list>
            <text:list text:style-name="id1-3-2-1-2-8">
              <text:list-item text:style-override="id1-3-2-1-2-8-1">
                <text:number>a.</text:number>
                <text:p text:style-name="al">door plaatsing van verkeersborden C1 (gesloten in beide richtingen voor voertuigen, ruiters en geleiders van rij- of trekdieren of vee), volgens bijlage 1 van het RVV 1990, met ter ondersteuning de plaatsing van hekwerken, het gedeelte van de Tesselschadestraat tussen huisnummer 1 en 51 gesloten te verklaren voor voertuigen</text:p>
              </text:list-item>
              <text:list-item text:style-override="id1-3-2-1-2-8-2">
                <text:number>b.</text:number>
                <text:p text:style-name="al">binnen bovengenoemde periode de kruising Tesselschadestraat - Brederostraat op nader te bepalen data gedurende vijf dagen af te sluiten;</text:p>
              </text:list-item>
              <text:list-item text:style-override="id1-3-2-1-2-8-3">
                <text:number>c.</text:number>
                <text:p text:style-name="al">binnen bovengenoemde periode de kruising Tesselschadestraat - Vondelkade op nader te bepalen data gedurende vijf dagen af te sluiten.</text:p>
              </text:list-item>
            </text:list>
            <text:p text:style-name="al">  </text:p>
            <text:p text:style-name="al">Burgemeester en wethouders van Zwolle,</text:p>
            <text:p text:style-name="al">namens dezen,</text:p>
            <text:p text:style-name="al">    </text:p>
            <text:p text:style-name="al">mw J. Greveling (afdelingshoofd Ruimtelijke Planvorming)</text:p>
            <text:p text:style-name="al">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kendmaking van het verkeersbesluit geschiedt digitaal door publicatie in het Gemeenteblad en in de Staatscourant van 15 maart 2017<text:span text:style-name="nadrukvet"> (</text:span><text:a xlink:href="http://www.zoek.officielebekendmakingen.nl/" xlink:type="simple"><text:span text:style-name="nadrukvet">www.zoek.officielebekendmakingen.nl</text:span></text:a><text:span text:style-name="nadrukvet">).</text:span> </text:p>
          <text:p text:style-name="bezwaarschrift_al">Het besluit ligt na publicatiedatum gedurende zes weken ter inzage bij het Stadskantoor, Lübeckplein 2, Zwolle.</text:p>
          <text:p text:style-name="bezwaarschrift_al"/>
          <text:p text:style-name="tussenkopcur">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ussenkopcur">
          <text:span text:style-name="nadrukvet">Inlichtingen</text:span>
        </text:p>
          <text:p text:style-name="bezwaarschrift_al">Voor inlichtingen over dit besluit en de procedure kunt u zich wenden tot mevrouw J.M. Vulkers van de afdeling Ruimtelijke Planvorming van de gemeente Zwolle, telefoon (038) 498 4053.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7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7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17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sselschadestraat, tijdelijke verkeersmaatregelen gedurende werkzaamhed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5170</meta:user-defined>
    <meta:user-defined meta:name="OVERHEIDop.StcrtID/DC.identifier">stcrt-2017-15170</meta:user-defined>
    <meta:user-defined meta:name="DCTERMS.alternative">Gemeente Zwolle - tijdelijke verkeersmaatregelen gedurende werkzaamheden - Tesselschadestraat</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23BJ 35</meta:user-defined>
    <meta:user-defined meta:name="OVERHEIDop.woonplaats">Zwolle</meta:user-defined>
    <meta:user-defined meta:name="OVERHEIDop.straatnaam">Tesselschadestraat</meta:user-defined>
    <meta:user-defined meta:name="OVERHEID.PostcodeHuisnummer/OVERHEIDop.postcodeHuisnummer">8025</meta:user-defined>
    <meta:user-defined meta:name="OVERHEIDop.straatnaam">Tesselschadepa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aseringstekening|exb-2017-9025</meta:user-defined>
    <meta:user-defined meta:name="OVERHEID.EPSG28992/DC.spatial">204400 503406</meta:user-defined>
    <meta:user-defined meta:name="OVERHEID.EPSG28992/DC.spatial">204734 503162</meta:user-defined>
    <meta:user-defined meta:name="OVERHEIDop.versieInformatie"/>
  </office:meta>
</office:document-meta>
</file>