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met beeldkwaliteitsplan ‘Buitengebied Holten,  Helhuizerweg 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ijssen-Holten maakt bekend dat de gemeenteraad op 6 maart 2017 het bestemmingsplan met beeldkwaliteitsplan ‘Buitengebied Holten, Helhuizerweg 1’ ongewijzigd heeft vastgesteld. Het planidentificatienummer is NL.IMRO.1742.BPB2015003-0401. Het college geeft hierbij kennis van de ter inzage legging van het vastgestelde plan met bijbehorende beeldkwaliteitsplan.</text:p>
            <text:p text:style-name="common-al">Dit bestemmingsplan wordt globaal begrensd door de Helhuizerweg 1 (7451KE) in Holten en maakt planologisch mogelijk dat de huidige horeca bestemming gewijzigd wordt in verblijfsrecreatie.</text:p>
            <text:p text:style-name="common-al">
            <text:span text:style-name="nadrukvet">Meer informatie</text:span>
          </text:p>
            <text:p text:style-name="common-al">U kunt het bestemmingsplan vanaf woensdag 15 maart t/m woensdag 26 april 2017 inzien bij het loket Ruimtelijk Domein of digitaal op <text:a xlink:href="http://www.ruimtelijkeplannen.nl/?planidn=NL.IMRO.1742.BPB2015003-0401" xlink:type="simple">http://www.ruimtelijkeplannen.nl/?planidn=NL.IMRO.1742.BPB2015003-0401</text:a> en op <text:a xlink:href="http://www.rijssen-holten.nl/bekendmakingen" xlink:type="simple">www.rijssen-holten.nl/bekendmakingen</text:a>. De digitale bestanden van het bestemmingsplan zijn beschikbaar gesteld op http://ruimtelijkeplannen.rijssen-holten.org/plannen/NL.IMRO.1742.BPB2015003-/NL.IMRO.1742.BPB2015003-0401/.</text:p>
            <text:p text:style-name="last-al">Een belanghebbende die op tijd zijn zienswijze over het ontwerpbestemmingsplan aan de gemeenteraad kenbaar heeft gemaakt en een belanghebbende die aantoont dat hij redelijkerwijs niet in staat is geweest zijn zienswijze aan de gemeenteraad kenbaar te maken, kan vanaf de donderdag na terinzagelegging gedurende de genoemde termijn beroep instellen bij de Afdeling Bestuursrechtspraak van de Raad van State, Postbus 20019, 2500 EA Den Haag. Het instellen van beroep schorst het besluit niet. Degene die beroep instelt kan daarnaast een verzoek om een voorlopige voorziening indienen bij de Voorzitter van de Afdeling Bestuursrechtspraak van de Raad van State, Postbus 20019, 2500 EA Den Haag. Een verzoek om voorlopige voorziening schorst het besluit totdat op dat verzoek is beslist. Meer informatie over beroep vindt u op <text:a xlink:href="http://www.rijssen-holten.nl/beroep" xlink:type="simple">www.rijssen-holten.nl/beroep</text:a>. Een geprinte versie is verkrijgbaar bij het loket Ruimtelijk Domein.­</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text:span>
            <text:span text:style-name="datum">14 maart 2017</text:span>
          </text:p>
          </text:section>
          <text:section text:name="ondertekening_id1-3-2-2-2">
            <text:p><text:span text:style-name="functie">Burgemeester en wethouders van Rijssen-Holten</text:span></text:p>
          </text:section>
          <text:section text:name="ondertekening_id1-3-2-2-3">
            <text:p><text:span text:style-name="functie"/></text:p>
            <text:p><text:span text:style-name="deze">Namens deze:</text:span></text:p>
            <text:p><text:span text:style-name="ondertekening_naam">
            <text:span text:style-name="voornaam">A.C Hofland, burgemeester </text:span>
            <text:span text:style-name="achternaam"/>
          </text:span></text:p>
            <text:p><text:span text:style-name="ondertekening_naam">
            <text:span text:style-name="voornaam">A.C. van Eck, gemeentesecretaris </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149</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149</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149</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met beeldkwaliteitsplan ‘Buitengebied Holten,  Helhuizerweg 1’</meta:user-defined>
    <meta:user-defined meta:name="OVERHEIDop.doctype">Officiële Publicaties, versie 1.1</meta:user-defined>
    <meta:user-defined meta:name="DCTERMS.W3CDTF/OVERHEIDop.jaargang">2017</meta:user-defined>
    <meta:user-defined meta:name="DCTERMS.W3CDTF/DCTERMS.available">2017-03-14</meta:user-defined>
    <meta:user-defined meta:name="OVERHEIDop.publicationIssue">15149</meta:user-defined>
    <meta:user-defined meta:name="OVERHEIDop.StcrtID/DC.identifier">stcrt-2017-15149</meta:user-defined>
    <meta:user-defined meta:name="OVERHEID.TaxonomieBeleidsagenda/OVERHEID.category">Ruimte en infrastructuur | Organisatie en beleid</meta:user-defined>
    <meta:user-defined meta:name="OVERHEIDop.Ruimtelijkplan/OVERHEIDop.bekendmakingBetreffendePlan">NL.IMRO.1742.BPB2015003-0401</meta:user-defined>
    <meta:user-defined meta:name="OVERHEIDop.referentienummer">Z2017000723</meta:user-defined>
    <meta:user-defined meta:name="DCTERMS.abstract">Bestemming 'horeca' wordt gewijzigd in een verblijfsrecreatieve bestemming met aanduiding retraite</meta:user-defined>
    <meta:user-defined meta:name="OVERHEID.Organisatietype/OVERHEID.organisationType">gemeente</meta:user-defined>
    <meta:user-defined meta:name="OVERHEID.Informatietype/DC.type">officiële publicatie</meta:user-defined>
    <dc:language>nl</dc:language>
    <meta:user-defined meta:name="OVERHEID.Gemeente/DC.creator">Rijssen-Holten</meta:user-defined>
    <meta:user-defined meta:name="OVERHEID.PostcodeHuisnummer/OVERHEIDop.postcodeHuisnummer">7451KE 1</meta:user-defined>
    <meta:user-defined meta:name="OVERHEIDop.woonplaats">Holten</meta:user-defined>
    <meta:user-defined meta:name="OVERHEIDop.straatnaam">Helhuiz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4408 479322</meta:user-defined>
    <meta:user-defined meta:name="OVERHEIDop.versieInformatie"/>
  </office:meta>
</office:document-meta>
</file>