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 Verordening ruimte 2014, actualisatie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0 maart 2017 het ontwerp van de ‘Wijziging Verordening ruimte 2014, actualisatie 2017 (planidn: NL.IMRO.9930.wijzvr14act2017-on01) vastgesteld. Dit ontwerp doorloopt de inspraak- en overlegprocedure, conform de Wet ruimtelijke ordening voor de periode van vier weken. De inspraakperiode start met ingang van 17 maart 2017. Een iedereen kan zijn reactie op het ontwerp bij Gedeputeerde Staten indienen. </text:p>
            <text:p text:style-name="common-al">
            <text:span text:style-name="nadrukvet">
              <text:span text:style-name="nadrukcur">Inhoud</text:span>
            </text:span>
          </text:p>
            <text:p text:style-name="common-al">Het ontwerp van de Wijziging Verordening ruimte 2014, actualisatie 2017 is beleidsrijk en heeft als doel de werking van de verordening aan te passen aan nieuw beleid. Het voorstel tot wijziging bevat onder andere de uitkomst van de mestdialoog. Dat betekent dat het beleid voor mestbewerking wordt aangepast. Daarnaast wordt een systeem voor staldering opgenomen voor specifiek aangewezen gebieden in Brabant. </text:p>
            <text:p text:style-name="common-al">In deze actualisatie worden eveneens een beleidswijziging doorgevoerd voor de ontwikkeling van grondgebonden zonneparken, ontwikkelingen binnen het Natuur Netwerk Brabant in bestaand stedelijk gebied en wordt een aanpassing voorgesteld over het maken van regionale afspraken rondom verstedelijksopgaven. Daarnaast worden nog enkele voorstellen gedaan vanwege praktijkervaringen.</text:p>
            <text:p text:style-name="common-al">
            <text:span text:style-name="nadrukvet">
              <text:span text:style-name="nadrukcur">Beschikbaarheid en inzage van de stukken</text:span>
            </text:span>
          </text:p>
            <text:p text:style-name="common-al">U kunt het ontwerp Wijziging Verordening ruimte 2014, actualisatie 2017 met ingang van 17 maart 2017 raadplegen op:</text:p>
            <text:list text:style-name="id1-3-2-1-1-7">
              <text:list-item text:style-override="id1-3-2-1-1-7-1">
                <text:number>1.</text:number>
                <text:p text:style-name="al">
                <text:a xlink:href="http://www.brabant.nl/ontwerpactualisatie" xlink:type="simple">ruimtelijkeplannen.brabant.nl</text:a>
              </text:p>
              </text:list-item>
              <text:list-item text:style-override="id1-3-2-1-1-7-2">
                <text:number>2.</text:number>
                <text:p text:style-name="al">
                <text:a xlink:href="http://www.ruimtelijkeplannen.nl/?planidn=NL.IMRO.9930.wijzvr14act2017-on01" xlink:type="simple">www.ruimtelijkeplannen.nl</text:a>
              </text:p>
              </text:list-item>
              <text:list-item text:style-override="id1-3-2-1-1-7-3">
                <text:number>3.</text:number>
                <text:p text:style-name="al">
                <text:a xlink:href="http://www.brabant.nl/loket/ter-inzages.aspx" xlink:type="simple">www.brabant.nl/loket/ter-inzages</text:a>
              </text:p>
              </text:list-item>
            </text:list>
            <text:p text:style-name="common-al">Het ontwerp met de daarbij behorende stukken ligt tevens met ingang van 17 maart 2017 tijdens openingstijden ter inzage in het Provinciehuis. </text:p>
            <text:p text:style-name="last-al">
            <text:span text:style-name="nadrukvet">
              <text:span text:style-name="nadrukcur">Hoe kunt u uw reactie geven?</text:span>
            </text:span>
          </text:p>
            <text:list text:style-name="id1-3-2-1-1-10">
              <text:list-item text:style-override="id1-3-2-1-1-10-1">
                <text:number>•</text:number>
                <text:p text:style-name="al">Bij voorkeur reageert u eenvoudig en direct via: <text:a xlink:href="http://www.brabant.nl/ontwerpactualisatie" xlink:type="simple">www.brabant.nl/ontwerpactualisatie</text:a>.</text:p>
                <text:p text:style-name="al">U krijgt na verzending van uw inspraakreactie een ontvangstbevestiging toegestuurd met een pdf voor uw archief met de inhoud van uw reactie. Het apart insturen van een brief is dan niet meer nodig.</text:p>
              </text:list-item>
              <text:list-item text:style-override="id1-3-2-1-1-10-2">
                <text:number>•</text:number>
                <text:p text:style-name="al">U kunt uw reactie ook schriftelijk inbrengen. Dit is niet nodig als u digitaal uw reactie heeft ingebracht. Wij verzoeken u deze te richten aan Gedeputeerde Staten van Noord-Brabant, Postbus 90151, 5200 MC ’s-Hertogenbosch onder vermelding van: Wijziging Verordening ruimte 2014, actualisatie 2017, C2203168.</text:p>
              </text:list-item>
            </text:list>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 's-Hertogenbosch, </text:span>
            <text:span text:style-name="datum">16 maart 2017</text:span>
          </text:p>
          </text:section>
          <text:section text:name="ondertekening_id1-3-2-2-3">
            <text:p><text:span text:style-name="functie">Gedeputeerde Staten van Noord-Brabant</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148</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148</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148</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 Verordening ruimte 2014, actualisatie 2017</meta:user-defined>
    <meta:user-defined meta:name="OVERHEIDop.doctype">Officiële Publicaties, versie 1.1</meta:user-defined>
    <meta:user-defined meta:name="DCTERMS.W3CDTF/OVERHEIDop.jaargang">2017</meta:user-defined>
    <meta:user-defined meta:name="DCTERMS.W3CDTF/DCTERMS.available">2017-03-16</meta:user-defined>
    <meta:user-defined meta:name="OVERHEIDop.publicationIssue">15148</meta:user-defined>
    <meta:user-defined meta:name="OVERHEIDop.StcrtID/DC.identifier">stcrt-2017-15148</meta:user-defined>
    <meta:user-defined meta:name="OVERHEID.TaxonomieBeleidsagenda/OVERHEID.category">Ruimte en infrastructuur | Organisatie en beleid</meta:user-defined>
    <meta:user-defined meta:name="OVERHEID.Provincie/DC.spatial">Noord-Brabant</meta:user-defined>
    <meta:user-defined meta:name="DC.source">;http://www.brabant.nl/actuelevr</meta:user-defined>
    <meta:user-defined meta:name="OVERHEIDop.referentienummer">C2202761</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