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hogere grenswaarden Stationsweg 45 Zwijndrech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ijndrecht maken op grond van artikel 110c van de Wet geluidhinder bekend dat zij voornemens zijn om voor de functiewijziging van het voormalige kantoorpand aan de Stationsweg 45 naar wonen hogere toelaatbare geluidbelastingen vast te stellen. Het besluit is nodig omdat de 30 woningen een hogere geluidbelasting zullen ondervinden ten gevolge van wegverkeerslawaai, railverkeerslawaai en industrielawaai dan de wettelijke voorkeursgrenswaarden. </text:p>
            <text:p text:style-name="common-al">Het ontwerpbesluit hogere grenswaarden en de bijbehorende stukken liggen met ingang van 16 maart 2017, gedurende 6 weken, ter inzage in de publiekshal van het gemeentehuis aan het Raadhuisplein 3, Zwijndrecht, geopend van maandag tot en met vrijdag (uitgezonderd feestdagen) van 8.30 tot 17.00. Het ontwerpbesluit is ook in te zien op www.zwijndrecht.nl (onder bestemmingsplannen -&gt; hogere grenswaarden).</text:p>
            <text:p text:style-name="common-al">Eenieder kan gedurende de termijn van terinzagelegging bij het college van burgemeester en wethouders zienswijzen op het ontwerpbesluit naar voren brengen onder vermelding van ‘zienswijze ontwerpbesluit hogere grenswaarden Stationsweg 45', op de volgende wijze:</text:p>
            <text:p text:style-name="common-al">- schriftelijk (adres: gemeente Zwijndrecht, postbus 15, 3330 AA Zwijndrecht),</text:p>
            <text:p text:style-name="common-al">- per e-mail (e-mailadres: gemeente@zwijndrecht.nl),</text:p>
            <text:p text:style-name="common-al">- mondeling, na afspraak met de afdeling Ruimtelijke Ontwikkeling (telefoon 14 078).</text:p>
            <text:p text:style-name="common-al">
            <text:span text:style-name="nadrukcur"/>
          </text:p>
            <text:p text:style-name="last-al">
            <text:span text:style-name="nadrukcur">Zwijndrecht, 15 maart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145</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5145</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5145</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hogere grenswaarden Stationsweg 45 Zwijndrecht</meta:user-defined>
    <meta:user-defined meta:name="OVERHEIDop.doctype">Officiële Publicaties, versie 1.1</meta:user-defined>
    <meta:user-defined meta:name="DCTERMS.W3CDTF/OVERHEIDop.jaargang">2017</meta:user-defined>
    <meta:user-defined meta:name="DCTERMS.W3CDTF/DCTERMS.available">2017-03-15</meta:user-defined>
    <meta:user-defined meta:name="OVERHEIDop.publicationIssue">15145</meta:user-defined>
    <meta:user-defined meta:name="OVERHEIDop.StcrtID/DC.identifier">stcrt-2017-15145</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Gemeente/DC.spatial">Zwijndrecht</meta:user-defined>
    <meta:user-defined meta:name="DC.source">artikel 110a, eerste lid, van de Wet geluidhinder;1.0:c:BWBR0003227&amp;artikel=110a&amp;lid=1&amp;g=2016-04-14</meta:user-defined>
    <meta:user-defined meta:name="OVERHEIDop.referentienummer">2016-204</meta:user-defined>
    <meta:user-defined meta:name="DCTERMS.abstract">Voornemen tot het verlenen van hogere grenswaarden Wet geluidhinder voor de functiewijziging van kantoor naar wonen (30 appartementen) ter plaatse van de Stationsweg 45 te Zwijndrecht.</meta:user-defined>
    <meta:user-defined meta:name="DCTERMS.alternative">Wet geluidhinder</meta:user-defined>
    <meta:user-defined meta:name="OVERHEID.Organisatietype/OVERHEID.organisationType">gemeente</meta:user-defined>
    <meta:user-defined meta:name="OVERHEID.Informatietype/DC.type">officiële publicatie</meta:user-defined>
    <meta:user-defined meta:name="OVERHEID.Gemeente/DC.creator">Zwijndrecht</meta:user-defined>
    <dc:language>nl</dc:language>
    <meta:user-defined meta:name="OVERHEID.PostcodeHuisnummer/OVERHEIDop.postcodeHuisnummer">3331LR 45</meta:user-defined>
    <meta:user-defined meta:name="OVERHEIDop.woonplaats">Zwijndrecht</meta:user-defined>
    <meta:user-defined meta:name="OVERHEIDop.straatnaam">Stationsweg</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03731 425453</meta:user-defined>
    <meta:user-defined meta:name="OVERHEIDop.versieInformatie"/>
  </office:meta>
</office:document-meta>
</file>