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Leidschendam Zui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Voorburg West / Park Leeuwenbergh, vastgesteld door de gemeenteraad op 29 maart 2016, onherroepelijk is geworden met ingang van 9 maart 2017.</text:p>
            <text:p text:style-name="common-al">Gedurende de beroepstermijn zijn er 2 beroepen ingesteld bij de Afdeling bestuursrechtspraak van de Raad van State. Beide beroepsschriften zijn ongegrond verklaard. </text:p>
            <text:p text:style-name="tussenkopcur">
            <text:span text:style-name="nadrukvet">Plangebied</text:span>
          </text:p>
            <text:p text:style-name="common-al">Het plangebied van het bestemmingsplan 'Leidschendam Zuid' ligt in het stedelijke gebied van Leidschendam. Het plangebied wordt begrensd door De Vliet (noordzijde), het bestemmingsplan Landelijk Gebied (oostzijde), door het tracé van Rijksweg A4 en de gemeentegrens met Den Haag (aan de zuidzijde) en het tracé Randstadrail (westzijde).</text:p>
            <text:p text:style-name="tussenkopcur">
            <text:span text:style-name="nadrukvet">Inhoud </text:span>
          </text:p>
            <text:p text:style-name="common-al">Het bestemmingsplan voorziet in een juridisch-planologische regeling voor het plangebied. </text:p>
            <text:p text:style-name="tussenkopcur">
            <text:span text:style-name="nadrukvet">Inzien bestemmingsplan</text:span>
          </text:p>
            <text:p text:style-name="common-al">Het bestemmingsplan, het raadsbesluit en de bijbehorende stukken zijn beschikbaar via: </text:p>
            <text:p text:style-name="common-al">• Op <text:a xlink:href="http://www.ruimtelijkeplannen.nl/web-roo/roo/bestemmingsplannen?planidn=NL.IMRO.1916.ldzuid-VG01" xlink:type="simple">www.ruimtelijkeplannen.nl</text:a>. Het IDN-nummer van het bestemmingsplan is: NL.IMRO.1916.ldzuid-VG01</text:p>
            <text:p text:style-name="common-al">• Op de gemeentelijke website <text:a xlink:href="https://lv.nl/overzicht-bestemmingsplannen" xlink:type="simple">www.lv.nl/overzicht-bestemmingsplannen </text:a></text:p>
            <text:p text:style-name="common-al"/>
            <text:p text:style-name="last-al">Leidschendam-Voorburg, 22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Leidschendam Zui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144</meta:user-defined>
    <meta:user-defined meta:name="OVERHEIDop.StcrtID/DC.identifier">stcrt-2017-15144</meta:user-defined>
    <meta:user-defined meta:name="OVERHEID.TaxonomieBeleidsagenda/OVERHEID.category">Sociale zekerheid | Organisatie en beleid</meta:user-defined>
    <meta:user-defined meta:name="OVERHEID.Gemeente/DC.spatial">Leidschendam-Voorburg</meta:user-defined>
    <meta:user-defined meta:name="OVERHEIDop.Ruimtelijkplan/OVERHEIDop.bekendmakingBetreffendePlan">NL.IMRO.1916.ldzuid-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