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abriëllaan 1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4 maart 2017 wordt de gehandicaptenparkeerplaats op de Gabriëllaan nabij huisnummer 10 3582 HC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10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10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briëllaan 10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4</meta:user-defined>
    <meta:user-defined meta:name="OVERHEIDop.publicationIssue">15101</meta:user-defined>
    <meta:user-defined meta:name="OVERHEIDop.StcrtID/DC.identifier">stcrt-2017-15101</meta:user-defined>
    <meta:user-defined meta:name="DCTERMS.alternative">Gemeente Utrecht - intrekken  - Gabriëllaan 10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2HC 10</meta:user-defined>
    <meta:user-defined meta:name="OVERHEIDop.woonplaats">Utrecht</meta:user-defined>
    <meta:user-defined meta:name="OVERHEIDop.straatnaam">Gabriël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989 454515</meta:user-defined>
    <meta:user-defined meta:name="OVERHEIDop.versieInformatie"/>
  </office:meta>
</office:document-meta>
</file>