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de uitvoering van het 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Haaksbergen voor het realiseren van een fietstunnel De Gieber KW19, op het perceel Holthuizerstraat in Haaksbergen.</text:p>
      <text:h text:style-name="ifm_p_font.bold-italic_mt.5.08mm_page.keep-with-next_ifm" text:outline-level="5">Waar en wanneer kunt u het ontwerpbesluit inzien?</text:h>
      <text:p text:style-name="ifm_p_mt.4.23mm_ifm">De aanvraag en het ontwerpbesluit liggen met ingang van 22 maart 2017 gedurende zes weken ter inzage bij de gemeente Haaksbergen, Blankenburgerstraat 28 te Haaksbergen. Deze stukken zijn op afspraak in te zien. U kunt een afspraak maken via telefoonnummer 053 – 573 45 67.</text:p>
      <text:h text:style-name="ifm_p_font.bold-italic_mt.5.08mm_page.keep-with-next_ifm" text:outline-level="5">Hoe kunt u een zienswijze indienen?</text:h>
      <text:p text:style-name="ifm_p_mt.4.23mm_ifm">Gedurende de periode van terinzagelegging kunnen schriftelijke zienswijzen worden ingebracht.</text:p>
      <text:p text:style-name="ifm_p_ifm">Deze moeten worden gericht aan het College van burgemeester en Wethouders (Postbus 102, 7480 AC Haaksbergen). U wordt verzocht bij correspondentie het kenmerk van de betreffende aanvraag te vermelden. In deze periode kunnen zienswijzen ook mondeling worden ingebracht. Hiervoor kunt u een afspraak maken via bovenstaand telefoonnummer.</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afdelingshoofd BJV Projectadvisering bij de Corporate Dienst van Rijkswaterstaat,<text:line-break/>A.K. van de<text:s/>Ven</text:p>
      <text:p text:style-name="ifm_p_font.italic_mt.3.7mm_ifm">b.a.<text:line-break/>namens deze,<text:line-break/>het afdelingshoofd BJV Schade bij de Corporate Dienst van Rijkswaterstaa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093</text:span><text:tab/>2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093</text:span><text:tab/>2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de uitvoering van het 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5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09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oor de uitvoering van het tracébesluit N18 Varsseveld – Enschede, Rijkswaterstaat</meta:user-defined>
    <meta:user-defined meta:name="DCTERMS.W3CDTF/DCTERMS.available">2017-03-23</meta:user-defined>
    <meta:user-defined meta:name="OVERHEIDop.Ruimtelijkplan/OVERHEIDop.bekendmakingBetreffendePlan"/>
  </office:meta>
</office:document-meta>
</file>