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is, onder het daarbij vermelde nummer, een vergunning verleend voor het verrichten van handelingen en/of werkzaamheden met radioactieve stoffen, toestellen en splijtstoffen.</text:p>
      <text:p text:style-name="ifm_p_mt.3.7mm_ifm">Belanghebbenden kunnen binnen 6 weken na de dag van verzending van onderstaand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Het besluit is verzonden op de hieronder genoemde datum.</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0 maart 2017</text:span></text:p>
      <text:p text:style-name="ifm_p_ifm"><text:span text:style-name="ifm_span_font.underline_ifm">2017/0005-08</text:span> aan Roelofs Wegenbouw B.V., gevestigd te Den Ham (gemeente Twenterand), onder wijziging van de op 29 november 2002 verleende vergunning met nummer 2002/66167, AI/CK/B/KEW, laatstelijk gewijzigd op 2 augustus 2012, met nummer 2012/0624-06, voor het verrichten van handelingen met radioactieve stoffen ten behoeve van vochtigheids- en dichtheidsmetingen op steeds wisselende plaatsen in geheel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090</text:span><text:tab/>16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090</text:span><text:tab/>16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5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0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voor het verrichten van handelingen met radioactieve stoffen/radioactieve bronnen/röntgentoestellen</meta:user-defined>
    <meta:user-defined meta:name="DCTERMS.W3CDTF/DCTERMS.available">2017-03-16</meta:user-defined>
    <meta:user-defined meta:name="OVERHEIDop.Ruimtelijkplan/OVERHEIDop.bekendmakingBetreffendePlan"/>
  </office:meta>
</office:document-meta>
</file>