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8/N786; verkeersbesluit tijdelijke verkeersmaatregelen Traverse Dieren - afsluiten Burgemeester de Bruinstraat en Burgemeester Willemse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VER<text:span text:style-name="nadrukvet">RKEERSBESLUIT </text:span><text:span text:style-name="nadrukvet">ZAAK</text:span><text:span text:style-name="nadrukvet">NUMMER </text:span><text:span text:style-name="nadrukvet">201</text:span><text:span text:style-name="nadrukvet">7</text:span><text:span text:style-name="nadrukvet">-</text:span><text:span text:style-name="nadrukvet">003804</text:span><text:span text:style-name="nadrukvet">, D.D.</text:span><text:span text:style-name="nadrukvet"> 9</text:span><text:span text:style-name="nadrukvet"/><text:span text:style-name="nadrukvet">MAART</text:span><text:span text:style-name="nadrukvet"> 201</text:span><text:span text:style-name="nadrukvet">7</text:span></text:p>
            <text:p text:style-name="considerans.al">Gedeputeerde Staten van Gelderland nemen een verkeersbesluit voor het afsluiten van een deel van de provinciale wegen N348 (Burgemeester de Bruinstraat) en N786 (Burgemeester Willemsestraat) voor de periode van 28 april 2017 tot en met 21 mei 2017 ten behoeve van de werkzaamheden in het kader van het project ‘Traverse Dieren’ in de gemeente Rheden.</text:p>
            <text:p text:style-name="tussenkopvet">
            <text:span text:style-name="nadrukvet">Aanleiding</text:span>
          </text:p>
            <text:p text:style-name="considerans.al">De provinciale weg N348 in Dieren (Burgemeester de Bruinstraat) is onderdeel van het project ‘Traverse Dieren’ waarvoor de komende jaren de vormgeving van de N348 ingrijpend gaat veranderen. Het project ‘Traverse Dieren’ bestaat onder meer uit de realisatie van een verdiepte ligging van de N348 in de vorm van een open tunnelbak en enkele onderdoorgangen. De realisatie van de ‘Traverse Dieren’ zorgt voor een verbetering van de doorstroming en de verkeersveiligheid op de N348. Tevens leidt de nieuwe inrichting tot een verbetering van de leefbaarheid en de veiligheid op het lokale wegennet en de directe (woon)omgeving. In 2015 zijn de eerste werkzaamheden van start gegaan. Het totale project 'Traverse Dieren' is naar verwachting in de loop van 2019 gereed.</text:p>
            <text:p text:style-name="considerans.al">Het werk voor Traverse Dieren wordt gefaseerd uitgevoerd. Om gedurende de werkzaamheden de veiligheid en bereikbaarheid voor weggebruikers en wegwerkers/bouwvakkers te garanderen worden in elke fase diverse verkeersmaatregelen getroffen.</text:p>
            <text:p text:style-name="considerans.al">Uit een (vervolg-)onderzoek tijdens de uitvoering is gebleken dat de constructie van de huidige weg een diffuus beeld laat zien. In de ondergrond zijn op diverse locaties obstakels in de vorm van betonnen elementen waargenomen. Naar aanleiding hiervan en de doelstelling om een robuuste en toekomstbestendige wegconstructie aan te brengen is het nodig de huidige wegconstructie in zijn geheel te vervangen in plaats van asfalt naast het bestaande wegvak aan te brengen zoals eerst het plan was. Dit heeft veel impact op het uitvoeringsproces wanneer de werkzaamheden ‘in het verkeer’ uitgevoerd gaan worden. De uitvoering zou in dat geval 24 weken gaan duren. Daarom is ervoor gekozen om de weg gedurende een periode van 3 weken volledig af te sluiten (kort &amp; hevig). </text:p>
            <text:p text:style-name="considerans.al">De afsluiting vindt plaats in de periode vrijdagavond 28 april 2017 tot en met zondag 21 mei 2017 en heeft betrekking op de volgende wegvakken:</text:p>
            <text:list text:style-name="id1-3-2-1-1-8">
              <text:list-item text:style-override="id1-3-2-1-1-8-1">
                <text:number>•</text:number>
                <text:p text:style-name="al">N348 tussen het kruispunt met de Spoorstraat/Wilhelminaweg (kilometer 15,36) en de brug over het Apeldoorns Kanaal (kilometer 16,10);</text:p>
              </text:list-item>
              <text:list-item text:style-override="id1-3-2-1-1-8-2">
                <text:number>•</text:number>
                <text:p text:style-name="al">N786 tussen het kruispunt met de weg Kattenberg (kilometer 16,95) en het kruispunt met de N348 (kilometer 17,13).</text:p>
              </text:list-item>
            </text:list>
            <text:p text:style-name="considerans.al">In deze periode is van maandag 15 mei 2017 tot en met zondag 21 mei 2017 ook de spoorwegovergang Wilhelminaweg voor doorgaand verkeer afgesloten. De gemeente Rheden neemt hiervoor een verkeersbesluit.</text:p>
            <text:p text:style-name="considerans.al">Tijdens het uitvoeren van de werkzaamheden worden verschillende omleidingsroutes aangegeven. </text:p>
            <text:p text:style-name="considerans.al">Voor de maatregelen in de vorm van het afsluiten van wegvakken is een verkeersbesluit noodzakelijk. Als wegbeheerder van de N348 en N786 is de provincie Gelderland verplicht dit verkeersbesluit te nemen.</text:p>
            <text:p text:style-name="tussenkopvet">
            <text:span text:style-name="nadrukvet">Juridisch Kader</text:span>
          </text:p>
            <text:p text:style-name="tussenkopcur">
            <text:span text:style-name="nadrukcur">Wettelijke grondslag:</text:span>
          </text:p>
            <text:p text:style-name="considerans.al">Dit besluit is genomen conform:</text:p>
            <text:list text:style-name="id1-3-2-1-1-15">
              <text:list-item text:style-override="id1-3-2-1-1-15-1">
                <text:number>-</text:number>
                <text:p text:style-name="al">artikel 2, lid 1, onder a Wegenverkeerswet 1994;</text:p>
              </text:list-item>
              <text:list-item text:style-override="id1-3-2-1-1-15-2">
                <text:number>-</text:number>
                <text:p text:style-name="al">artikel 15, lid 1 en lid 2, Wegenverkeerswet 1994;</text:p>
              </text:list-item>
              <text:list-item text:style-override="id1-3-2-1-1-15-3">
                <text:number>-</text:number>
                <text:p text:style-name="al">artikel 18, lid 1, onder b, Wegenverkeerswet 1994;</text:p>
              </text:list-item>
              <text:list-item text:style-override="id1-3-2-1-1-15-4">
                <text:number>-</text:number>
                <text:p text:style-name="al">artikel 12 van het Besluit Administratieve Bepalingen inzake het Wegverkeer;</text:p>
              </text:list-item>
              <text:list-item text:style-override="id1-3-2-1-1-15-5">
                <text:number>-</text:number>
                <text:p text:style-name="al">artikel 34 van het Besluit Administratieve Bepalingen inzake het Wegverkeer;</text:p>
              </text:list-item>
              <text:list-item text:style-override="id1-3-2-1-1-15-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Rheden en met de korpschef van de Politie Eenheid Oost-Nederland, district Gelderland-Midden.</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1">
              <text:list-item text:style-override="id1-3-2-1-1-21-1">
                <text:number>-</text:number>
                <text:p text:style-name="al">het voorkomen van onbedoeld gebruik van de weg;</text:p>
              </text:list-item>
              <text:list-item text:style-override="id1-3-2-1-1-21-2">
                <text:number>-</text:number>
                <text:p text:style-name="al">het voorkomen van grote snelheids- en richtingsverschillen;</text:p>
              </text:list-item>
              <text:list-item text:style-override="id1-3-2-1-1-21-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48 en de N786 hebben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Afhankelijk van het gebied dat ontsloten moet worden is meer of minder uitwisseling nodig.</text:p>
            <text:p text:style-name="tussenkopvet">
            <text:span text:style-name="nadrukvet">Belangenafweging</text:span>
          </text:p>
            <text:p text:style-name="considerans.al">Voor het uitvoeren van de werkzaamheden aan de N348 tussen het kruispunt met de Spoorstraat/Wilhelminaweg (kilometer 15,36) en de brug over het Apeldoorns Kanaal (kilometer 16,10) en op de N786 tussen het kruispunt met de weg Kattenberg (kilometer 16,95) en het kruispunt met de N348 (kilometer 17,13) is een tweetal scenario’s onderzocht:</text:p>
            <text:list text:style-name="id1-3-2-1-1-26">
              <text:list-item text:style-override="id1-3-2-1-1-26-1">
                <text:number>1.</text:number>
                <text:p text:style-name="al">kort &amp; hevig, waarbij gedurende 3 weken werkzaamheden worden uitgevoerd bij een volledige wegafsluiting;</text:p>
              </text:list-item>
              <text:list-item text:style-override="id1-3-2-1-1-26-2">
                <text:number>2.</text:number>
                <text:p text:style-name="al">werkzaamheden worden ‘in het verkeer’ uitgevoerd gedurende een periode van 24 weken.</text:p>
              </text:list-item>
            </text:list>
            <text:p text:style-name="considerans.al">Ongeacht het soort afsluiting of de te nemen maatregelen dient een volledige wegreconstructie te allen tijde te worden uitgevoerd.</text:p>
            <text:p text:style-name="considerans.al">Een wegreconstructie uitvoeren ‘in het verkeer’ is mogelijk, maar wordt niet wenselijk geacht om de volgende redenen:</text:p>
            <text:list text:style-name="id1-3-2-1-1-29">
              <text:list-item text:style-override="id1-3-2-1-1-29-1">
                <text:number>•</text:number>
                <text:p text:style-name="al">Gedurende de uitvoeringsduur van tenminste 24 weken zal de irritatie bij verkeersdeelnemers en bewoners c.q. bedrijven toenemen;</text:p>
              </text:list-item>
              <text:list-item text:style-override="id1-3-2-1-1-29-2">
                <text:number>•</text:number>
                <text:p text:style-name="al">De N348 en N786 moeten in deze uitvoeringsperiode een aantal keren enkele dagen op verschillende plaatsen worden afgesloten. Dit vanwege de weinig beschikbare werkruimte om de werkzaamheden veilig uit te kunnen voeren;</text:p>
              </text:list-item>
              <text:list-item text:style-override="id1-3-2-1-1-29-3">
                <text:number>•</text:number>
                <text:p text:style-name="al">Om de asfaltdeklaag en bijbehorende markeringen aan te kunnen brengen moeten de N348 en N786 toch nog één weekend volledig worden afgesloten; </text:p>
              </text:list-item>
              <text:list-item text:style-override="id1-3-2-1-1-29-4">
                <text:number>•</text:number>
                <text:p text:style-name="al">Het doorgaand verkeer en de hulpdiensten worden steeds op een andere wijze door het werkvak geleid. Door het toepassen van verschillende omleidingsroutes zal de irritatie toenemen. </text:p>
              </text:list-item>
            </text:list>
            <text:p text:style-name="considerans.al">De maatregelen ‘kort &amp; hevig’ met een volledige afsluiting gedurende 3 weken hebben daarom de voorkeur omdat:</text:p>
            <text:list text:style-name="id1-3-2-1-1-31">
              <text:list-item text:style-override="id1-3-2-1-1-31-1">
                <text:number>•</text:number>
                <text:p text:style-name="al">De veiligheid van al het verkeer eenvoudiger is te waarborgen (afgesloten wegvakken en éénduidige omleidingsroutes);</text:p>
              </text:list-item>
              <text:list-item text:style-override="id1-3-2-1-1-31-2">
                <text:number>•</text:number>
                <text:p text:style-name="al">Het communiceren van een éénduidig beeld naar de omgeving en weggebruikers. Binnen deze periode worden alle uitvoeringswerkzaamheden uitgevoerd en zijn de betreffende wegvakken volledig afgesloten. Het doorgaande verkeer volgt in deze periode de aangegeven omleidingsroutes.</text:p>
              </text:list-item>
              <text:list-item text:style-override="id1-3-2-1-1-31-3">
                <text:number>•</text:number>
                <text:p text:style-name="al">Met de hulpdiensten, bewoners en betrokken bedrijven kan de bereikbaarheid duidelijker worden afgestemd;</text:p>
              </text:list-item>
              <text:list-item text:style-override="id1-3-2-1-1-31-4">
                <text:number>•</text:number>
                <text:p text:style-name="al">Voor de omgeving en de weggebruiker zijn na deze periode de reconstructiewerkzaamheden afgerond en is geen langdurige hinder meer te verwachten.</text:p>
              </text:list-item>
            </text:list>
            <text:p text:style-name="considerans.al">Zeker bij een volledige afsluiting van drie weken is communicatie met de omgeving belangrijk. Voor dit proces is in samenspraak met de provincie Gelderland een communicatieplanning opgesteld. Op dit moment hebben er al gespreken plaatsgevonden en vinden nog steeds gesprekken plaats met belanghebbenden.</text:p>
            <text:p text:style-name="considerans.al">De N348 (Burgemeester de Bruinstraat) is tussen de Harderwijkerweg en de brug over het Apeldoorns Kanaal onderdeel van een drukke doorgaande route. Dagelijks passeren hier circa 20.000 motorvoertuigen. Een groot deel daarvan is doorgaand verkeer, dat geen bestemming heeft op of rond de Burgemeester de Bruinstraat. Om de hoeveelheid verkeer tijdens de werkzaamheden te beperken, worden voor het doorgaand verkeer omleidingsroutes ingesteld. De doorgang via de N348 is vanaf het kruispunt met de Spoorstraat / Wilhelminaweg tot de brug over het Apeldoorns Kanaal niet mogelijk. Dit betekent dat de verkeerssituatie voor alle verkeersdeelnemers (meer of minder ingrijpend) zal wijzigen.</text:p>
            <text:p text:style-name="considerans.al">Een belangrijk doel tijdens de sloop- en bouwwerkzaamheden is om de omliggende voorzieningen en bestemmingen zo goed mogelijk en veilig bereikbaar te houden. Naast de bereikbaarheid van omliggende woningen, bedrijven en andere lokale bestemmingen, is ook de bereikbaarheid van het bouwterrein/werkvak van belang. </text:p>
            <text:p text:style-name="tussenkopcur">
            <text:span text:style-name="nadrukcur">
              <text:span text:style-name="nadrukondlijn">Bereikbaarheid voor gemotoriseerd verkeer</text:span>
            </text:span>
          </text:p>
            <text:p text:style-name="considerans.al">Het lokale verkeer kan tijdens de gehele periode dat de N348 is afgesloten via de Harderwijkerweg Dieren bereiken en verlaten en via de Spoorstraat Dieren zuid bereiken. Van vrijdag 28 april tot en met zondag 14 mei kan het lokale verkeer ook via de Wilhelminaweg Dieren bereiken en verlaten. Daarna gaat de spoorwegovergang Wilhelminaweg dicht. </text:p>
            <text:p text:style-name="considerans.al">Er worden omleidingsroutes voor doorgaand en lokaal verkeer ingesteld. De belangrijke omleidingsroutes voor het doorgaande verkeer Arnhem – Zutphen vice versa loopt via de A348 – N317 – N314. Voor het lokale verkeer Dieren – Zutphen vice versa wordt een omleidingsroute ingesteld via de N786 – N787.</text:p>
            <text:p text:style-name="considerans.al">De omleidingsroutes binnen Dieren zijn met de gemeente Rheden afgestemd. Voor gemotoriseerd verkeer blijft de route via de N348 tussen de Harderwijkerweg en de Spoorstraat / Wilhelminaweg mogelijk. </text:p>
            <text:p text:style-name="tussenkopcur">
            <text:span text:style-name="nadrukcur">
              <text:span text:style-name="nadrukondlijn">Bereikbaarheid voor fietsers en</text:span>
            </text:span>
            <text:span text:style-name="nadrukcur">
              <text:span text:style-name="nadrukondlijn"> voetgangers</text:span>
            </text:span>
          </text:p>
            <text:p text:style-name="considerans.al">Voor fietsers en voetgangers is het gedurende de werkzaamheden aan het wegvak tussen de Spoorstraat / Wilhelminaweg en de brug over het Apeldoorns Kanaal niet mogelijk om het kruispunt N348/N786 over te steken. In deze situatie kan gebruik worden gemaakt van de tunnel Molenweg. </text:p>
            <text:p text:style-name="considerans.al">Van vrijdag 28 april tot en met zondag 14 mei kunnen fietsers en voetgangers gebruik maken van de fiets- en voetgangersoversteekplaatsen van en naar het Stationsplein / Spoorstraat. Van maandag 15 tot en met zondag 21 mei zijn de fiets- en voetpaden ter hoogte van de spoorwegovergang Wilhelminaweg afgesloten. Fietsers en voetgangers worden in dat geval omgeleid via de spoorwegovergang Harderwijkerweg.</text:p>
            <text:p text:style-name="tussenkopcur">
            <text:span text:style-name="nadrukcur">
              <text:span text:style-name="nadrukondlijn">Openbaar vervoer</text:span>
            </text:span>
          </text:p>
            <text:p text:style-name="considerans.al">Van vrijdag 28 april tot en met zondag 14 mei kan Syntus streeklijn lijn 43 (Arnhem-Apeldoorn via Dieren) gebruik maken van de overweg Wilhelminaweg. Van maandag 15 tot en met zondag 21 mei moet lijndienst 43 vanuit Arnhem richting Apeldoorn vanaf het busstation omrijden via de Harderwijkerweg. Lijndienst 43 vanuit Apeldoorn richting Arnhem blijft tijdens de uitvoeringswerkzaamheden gebruik maken de spoorwegovergang Wilhelminaweg en wordt door het wegvak begeleidt. Dit geldt ook voor de buurtbussen 524 (Dieren – Spankeren via Centrum) en 526 (Dieren – Dieren West via Centrum) van Breng (Connexxion).</text:p>
            <text:p text:style-name="tussenkopcur">
            <text:span text:style-name="nadrukcur">
              <text:span text:style-name="nadrukondlijn">Hulpdiensten</text:span>
            </text:span>
          </text:p>
            <text:p text:style-name="considerans.al">De hulpdiensten zijn apart geïnformeerd over de bereikbaarheid gedurende de afsluitingsperiode. </text:p>
            <text:p text:style-name="tussenkopcur">
            <text:span text:style-name="nadrukcur">
              <text:span text:style-name="nadrukondlijn">Veiligheid</text:span>
            </text:span>
          </text:p>
            <text:p text:style-name="considerans.al">Voor de veiligheid van weggebruikers en wegwerkers is op de N348 al een tijdelijke snelheidsbeperking ingesteld van 30 kilometer per uur op het traject tussen de Doesburgsedijk en de Wilhelminaweg. De lage snelheid verkleint de snelheidsverschillen tussen gemotoriseerd en langzaam verkeer rond de bouwlocatie. Tevens biedt de lage snelheid meer ruimte voor weggebruikers om de (gewijzigde) situatie ter plaatse te beoordelen en daarop adequaat te anticiperen en reageren. Dit beperkt de kans op ongevallen. </text:p>
            <text:p text:style-name="considerans.al">Daarnaast zorgt de fysieke geleiding van verkeer, door middel van barrières, bakens en bebording, voor de herkenbaarheid van de beoogde rijroutes. Dit voorkomt onjuist en ongewenst rijgedrag, wat de veiligheid bevordert.</text:p>
            <text:p text:style-name="considerans_bottom"/>
          </text:section>
          <text:section text:name="afkondiging_id1-3-2-1-2" text:style-name="afkondiging">
            <text:p text:style-name="afkondiging_top"/>
            <text:p text:style-name="al">
            <text:span text:style-name="nadrukvet">Besluit</text:span>
          </text:p>
            <text:p text:style-name="al">Gedeputeerde Staten van Gelderland nemen voor de provinciale weg N348 (Burgemeester de Bruinstraat), kilometer 15,36 – 16,10 en voor de provinciale weg N786 (Burgemeester Willemsestraat), kilometer 16,95 – 17,13) te Dieren in de gemeente Rheden het volgende verkeersbesluit:</text:p>
            <text:p text:style-name="al"/>
            <text:p text:style-name="al">
            <text:span text:style-name="nadrukcur">Periode vrijdagavond 28 april 201719:00 uur  tot en met zondag 21 mei 2017 23:00 uur</text:span>
          </text:p>
            <text:p text:style-name="al"/>
            <text:list text:style-name="id1-3-2-1-2-6">
              <text:list-item text:style-override="id1-3-2-1-2-6-1">
                <text:number>I.</text:number>
                <text:p text:style-name="al">door het plaatsen verkeersborden model C1 en C16 van het RVV 1990 met onderbord “uitgezonderd werkverkeer” en van bakens en/of waarschuwingshekken een geslotenverklaring in te stellen voor voertuigen, ruiters en geleiders van rij- of trekdieren of vee en voor voetgangers, uitgezonderd voor werkverkeer, voor het wegvak van de N348 (Burgemeester de Bruinstraat) tussen het kruispunt Spoorstraat / Wilhelminaweg (kilometer 15,36) en het Apeldoorn Kanaal (kilometer 16,10);</text:p>
              </text:list-item>
              <text:list-item text:style-override="id1-3-2-1-2-6-2">
                <text:number>II.</text:number>
                <text:p text:style-name="al">door het plaatsen verkeersborden model C1 en C16 van het RVV 1990 met onderbord “uitgezonderd werkverkeer” en van bakens en/of waarschuwingshekken een geslotenverklaring in te stellen voor voertuigen, ruiters en geleiders van rij- of trekdieren of vee en voor voetgangers voor het wegvak van de N786 (Burgemeester Willemsestraat) tussen het kruispunt met de weg Kattenberg (kilometer 16,95) en het kruispunt met de N348 (kilometer 17,13);</text:p>
              </text:list-item>
            </text:list>
            <text:p text:style-name="al">  </text:p>
            <text:p text:style-name="al">
            <text:span text:style-name="nadrukvet">Ter inzage</text:span>
          </text:p>
            <text:p text:style-name="al"> </text:p>
            <text:p text:style-name="al">De tekst van het verkeersbesluit is vanaf 15 maart 2017 te vinden op de website van de provincie Gelderland (www.gelderland.nl -&gt; verkeer en vervoer -&gt; overzicht provinciale wegen -&gt; N348/N786: Traverse Dieren). </text:p>
            <text:p text:style-name="al">De tekst van het verkeersbesluit is ook te vinden op de website van de rijksoverheid (zoek<text:span text:style-name="nadrukondlijn">.</text:span>officielebekendmakingen.nl-&gt;Zoek in). U kunt bovengenoemd zaaknummer dan als zoekopdracht ingeven.</text:p>
            <text:p text:style-name="al">Tevens ligt een kopie van het verkeersbesluit van 15 maart 2017 tot en met 25 april 2017 ter inzage in de bibliotheek van de provincie Gelderland, locatie Marktstate, Eusebiusplein 1a, Arnhem, in het gemeentehuis van de gemeente Rheden, Hoofdstraat 3, De Steeg en het Informatiecentrum Traverse Dieren, Spoorstraat 50, Dieren.</text:p>
            <text:p text:style-name="al">  </text:p>
            <text:p text:style-name="al">
            <text:span text:style-name="nadrukvet">Instellen bezwaar</text:span>
          </text:p>
            <text:p text:style-name="al"> </text:p>
            <text:p text:style-name="al">Belanghebbenden kunnen binnen zes weken na de dag waarop het besluit kenbaar is gemaakt hiertegen een bezwaarschrift indienen. Het bezwaarschrift dient te worden gezonden aan Gedeputeerde Staten, secretariaat Commissie van Advies voor Bezwaarschriften en Klachten, Postbus 9090, 6800 GX Arnhem. Op de envelop en brief dient duidelijk “bezwaarschrift N348/N786; tijdelijke maatregelen Traverse Dieren, zaaknummer 2017-003804” te worden vermeld. </text:p>
            <text:p text:style-name="al"> </text:p>
            <text:p text:style-name="al">Het bezwaarschrift dient te zijn ondertekend en bevat ten minste:</text:p>
            <text:p text:style-name="al">- de naam en het adres van de indiener;</text:p>
            <text:p text:style-name="al">- de datum waarop u het bezwaarschrift schrijft;</text:p>
            <text:p text:style-name="al">- een kopie of omschrijving van het besluit waartegen het bezwaar is gericht;</text:p>
            <text:p text:style-name="al">- de gronden van het bezwaar.</text:p>
            <text:p text:style-name="al"> </text:p>
            <text:p text:style-name="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 </text:p>
            <text:p text:style-name="al"/>
            <text:p text:style-name="al">Gedeputeerde Staten van Gelderlan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8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8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48/N786; verkeersbesluit tijdelijke verkeersmaatregelen Traverse Dieren - afsluiten Burgemeester de Bruinstraat en Burgemeester Willemsestraat</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89</meta:user-defined>
    <meta:user-defined meta:name="OVERHEIDop.StcrtID/DC.identifier">stcrt-2017-15089</meta:user-defined>
    <meta:user-defined meta:name="DCTERMS.alternative">Provincie Gelderland - N348/N786; verkeersmaatregel afsluiten Burg. de Bruinstraat/Burg. Willemsestraat
 - Dier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Rheden</meta:user-defined>
    <meta:user-defined meta:name="OVERHEID.Provincie/DC.spatial">Gelderland</meta:user-defined>
    <meta:user-defined meta:name="OVERHEID.PostcodeHuisnummer/OVERHEIDop.postcodeHuisnummer">6953BZ 50a</meta:user-defined>
    <meta:user-defined meta:name="OVERHEIDop.woonplaats">Dieren</meta:user-defined>
    <meta:user-defined meta:name="OVERHEIDop.straatnaam">Spoorstraat</meta:user-defined>
    <meta:user-defined meta:name="OVERHEID.PostcodeHuisnummer/OVERHEIDop.postcodeHuisnummer">6953CW 3</meta:user-defined>
    <meta:user-defined meta:name="OVERHEIDop.straatnaam">Kattenberg</meta:user-defined>
    <meta:user-defined meta:name="OVERHEID.PostcodeHuisnummer/OVERHEIDop.postcodeHuisnummer">6953CV 27</meta:user-defined>
    <meta:user-defined meta:name="OVERHEIDop.straatnaam">Burgemeester Willemse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003804</meta:user-defined>
    <meta:user-defined meta:name="DCTERMS.abstract">N348/N786; verkeersmaatregel afsluiten Burg. de Bruinstraat/Burg. Willemsestraat te Dieren
</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250 451077</meta:user-defined>
    <meta:user-defined meta:name="OVERHEID.EPSG28992/DC.spatial">204815 451518</meta:user-defined>
    <meta:user-defined meta:name="OVERHEID.EPSG28992/DC.spatial">204694 451630</meta:user-defined>
    <meta:user-defined meta:name="OVERHEIDop.versieInformatie"/>
  </office:meta>
</office:document-meta>
</file>