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087-n1</text:p>
          </table:table-cell>
        </table:table-row>
        <table:table-row table:style-name="staatscourant.koprow1">
          <table:covered-table-cell/>
          <table:covered-table-cell/>
          <table:table-cell office:value-type="string" table:style-name="staatscourant.publicatiedatumcel">
            <text:p>21 april</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Regeling van de Minister van Infrastructuur en Milieu van 16 maart 2017, nr. IENM/BSK-2017/311749, tot wijziging van de Regeling voertuigen in verband met aanpassingen ten aanzien van de voertuigcategorieën T, C, R en S, en het aanbrengen van enige redactionele verbeteringen</text:h>
      <text:p text:style-name="ifm_p_mt.3.7mm_ifm">Rectificatie van de publicatie in de Staatscourant van 24 maart 2017, nr. 15087, inzake de Regeling van de Minister van Infrastructuur en Milieu van 16 maart 2017, nr. IENM/BSK-2017/311749, tot wijziging van de Regeling voertuigen in verband met aanpassingen ten aanzien van de voertuigcategorieën T, C, R en S, en het aanbrengen van enige redactionele verbeteringen.</text:p>
      <text:p text:style-name="ifm_p_mt.3.7mm_ifm">In artikel I, onderdeel EF, is in het betreffende opschrift een aantal letters abusievelijk niet in de goede volgorde geplaatst. Hieronder is het bewuste onderdeel alsnog juist vermeld.</text:p>
      <text:p text:style-name="ifm_p_mt.3.7mm_ifm">Het opschrift van hoofdstuk 5, afdeling 10, van de Regeling voertuigen komt te luiden:</text:p>
      <text:p text:style-name="ifm_p_mt.3.7mm_ifm"><text:span text:style-name="ifm_span_font.bold_ifm">AFDELING 10. GEHANDICAPTENVOERTUIGEN VOORZIEN VAN EEN GESLOTEN CARROSSERIE, ALSMEDE GEHANDICAPTENVOERTUIGEN UITGERUST MET EEN VERBRANDINGSMOTOR EN NIET VOORZIEN VAN EEN GESLOTEN CARROSSERIE</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5087-n1</text:span><text:tab/>21 april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5087-n1</text:span><text:tab/>21 april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tificatie: Regeling van de Minister van Infrastructuur en Milieu van 16 maart 2017, nr. IENM/BSK-2017/311749, tot wijziging van de Regeling voertuigen in verband met aanpassingen ten aanzien van de voertuigcategorieën T, C, R en S, en het aanbrengen van enige redactionele verbeteringen</dc:title>
    <meta:user-defined meta:name="OVERHEIDop.versieInformatie">Rectificatie</meta:user-defined>
    <meta:user-defined meta:name="OVERHEID.Ministerie/DC.creator">Ministerie van Infrastructuur en Milieu</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15087-n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5087</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source">artikelen 21, eerste en derde lid, 22, eerste en vierde tot en met zesde lid, 22a, 26, 34, eerste en derde lid, en 71 van de Wegenverkeerswet 1994 en artikel 2.6, eerste lid, van de Wet wegvervoer goederen</meta:user-defined>
    <meta:user-defined meta:name="DC.title">Rectificatie: Regeling van de Minister van Infrastructuur en Milieu van 16 maart 2017, nr. IENM/BSK-2017/311749, tot wijziging van de Regeling voertuigen in verband met aanpassingen ten aanzien van de voertuigcategorieën T, C, R en S, en het aanbrengen van enige redactionele verbeteringen</meta:user-defined>
    <meta:user-defined meta:name="DCTERMS.alternative"/>
    <meta:user-defined meta:name="OVERHEIDop.versienummer">n1</meta:user-defined>
    <meta:user-defined meta:name="DCTERMS.W3CDTF/OVERHEIDop.datumOndertekening">2017-03-16</meta:user-defined>
    <meta:user-defined meta:name="DCTERMS.W3CDTF/DCTERMS.available">2017-04-21</meta:user-defined>
    <meta:user-defined meta:name="OVERHEIDop.Ruimtelijkplan/OVERHEIDop.bekendmakingBetreffendePlan"/>
  </office:meta>
</office:document-meta>
</file>