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ot wijziging van de verkeerssituatie op de kruising Stinzenlaan-Salomonszegel in Twello</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VOORST;</text:p>
            <text:p text:style-name="common-al">overwegende:</text:p>
            <text:p text:style-name="common-al">dat buurtbewoners al langere tijd verkeersonveilige situaties ervaren ter plaatse van de kruising Stinzenlaan-Salomonszegel;</text:p>
            <text:p text:style-name="common-al">dat de verkeersveiligheid verbeterd kan worden door de doorgang van een deel van de Stinzenlaan voor bepaalde categorieën (gemotoriseerd) verkeer af te sluiten middels een versmalling en een paal en in verband daarmee een verkeersmaatregel te treffen op de kruising Stinzenlaan-Salomonszegel, waarbij een gedeelte van de Stinzenlaan dat zich tussen de Salomonszegel en de Boszegge bevindt, wordt ingericht als fiets/bromfietspad (bord G12A);</text:p>
            <text:p text:style-name="common-al">dat de maatregel tot gevolg heeft dat bestuurders van voertuigen, uitgezonderd bestuurders van (brom)fietsen, geen gebruik meer kunnen maken van dat gedeelte van de Stinzenlaan;</text:p>
            <text:p text:style-name="common-al">dat onderstaand verkeersbesluit niet zal leiden tot een onaanvaardbare beperking van de toegankelijkheid van de Stinzenlaan;</text:p>
            <text:p text:style-name="common-al">dat het eigendom en het onderhoud van Stinzenlaan bij de gemeente berust;</text:p>
            <text:p text:style-name="common-al">dat het bij de Stinzenlaan om een openbare weg als bedoeld in de Wegenwet gaat;</text:p>
            <text:p text:style-name="common-al">dat, gelet daarop, krachtens artikel 2 van de Wegenverkeerswet 1994 de hier aan de orde zijnde maatregel genomen wordt tot:</text:p>
            <text:list text:style-name="id1-3-2-2-1-10">
              <text:list-item text:style-override="id1-3-2-2-1-10-1">
                <text:number>•</text:number>
                <text:p text:style-name="al">het verzekeren van de veiligheid op de weg;</text:p>
              </text:list-item>
              <text:list-item text:style-override="id1-3-2-2-1-10-2">
                <text:number>•</text:number>
                <text:p text:style-name="al">het zoveel mogelijk waarborgen van de vrijheid van het verkeer;</text:p>
              </text:list-item>
            </text:list>
            <text:p text:style-name="common-al">dat op grond van artikel 15 lid 2 van de Wegenverkeerswet 1994 maatregelen op of aan de weg tot wijziging van de inrichting van de weg of tot het aanbrengen of verwijderen van voorzieningen ter regeling van het verkeer geschieden krachtens een verkeersbesluit;</text:p>
            <text:p text:style-name="common-al">dat op grond van artikel 24 van het Besluit administratieve bepalingen inzake het wegverkeer (BABW) overleg heeft plaatsgevonden met het regionale politiekorps;</text:p>
            <text:p text:style-name="common-al">dat aan de juridisch beleidsadviseur openbare ruimte mandaat verleend is om verkeersbesluiten als deze te nemen;</text:p>
            <text:p text:style-name="common-al">gelet op de artikelen 15 en 18, eerste lid, onder d, van de Wegenverkeerswet en de artikelen 12 en 37 van het BABW;</text:p>
            <text:p text:style-name="common-al">B E S L U I T E N:</text:p>
            <text:list text:style-name="id1-3-2-2-1-16">
              <text:list-item text:style-override="id1-3-2-2-1-16-1">
                <text:number>1.</text:number>
                <text:p text:style-name="al">de verkeerssituatie ter plaatse van de kruising Stinzenlaan-Salomonszegel te wijzigen, waardoor de toegankelijkheid van dat deel van de Stinzenlaan beperkt wordt tot voetgangers, fietsers en bromfietsers;</text:p>
              </text:list-item>
              <text:list-item text:style-override="id1-3-2-2-1-16-2">
                <text:number>2.</text:number>
                <text:p text:style-name="al">de in 1 bedoelde wijziging van de verkeerssituatie, te effectueren door ter plaatse van de kruising Stinzenlaan-Salomonszegel verkeersborden G12A (Fiets/bromfietspad), G12B (Einde fiets/bromfietspad), voorzien van onderborden 0406 te plaatsen en plaatsing aan de Stinzenlaan, ter hoogte van de Boszegge, van een verkeersbord L8 (Doodlopende weg), voorzien van een onderbord 0103 (Uitgezonderd brom/fietsverkeer)</text:p>
              </text:list-item>
            </text:list>
            <text:p text:style-name="common-al">Een en ander overeenkomstig de bijgaande situatietekening van 23 januari 2017.</text:p>
            <text:p text:style-name="common-al">Twello, 2 maart 2017</text:p>
            <text:p text:style-name="common-al">Cees Morren</text:p>
            <text:p text:style-name="common-al">juridisch beleidsadviseur openbare ruimte</text:p>
            <text:p text:style-name="common-al">Bijlage: situatietekening van 23 januari 2017.</text:p>
            <text:p text:style-name="common-al">
            <text:span text:style-name="nadrukvet">Inzage</text:span>
          </text:p>
            <text:p text:style-name="common-al">Het besluit ligt ter inzage bij de receptie in het gemeentehuis van Voorst, H.W. Iordensweg 17 in Twello. Het gemeentehuis is geopend op werkdagen van <text:span text:style-name="nadrukvet">8.30 uur en 12.15 uur</text:span>. Bent u op deze tijden verhinderd dan vragen wij u een afspraak te maken met Cees Morren. Zijn telefoonnummer is 0571-27 93 74. Bekendmaking van dit besluit geschiedt op de voorgeschreven wijze.</text:p>
            <text:p text:style-name="common-al">
            <text:span text:style-name="nadrukvet">Bezwaar</text:span>
          </text:p>
            <text:p text:style-name="last-al">Artikel 7:1 van de Algemene wet bestuursrecht (Awb) biedt belanghebbenden de mogelijkheid om bezwaar tegen dit besluit bij ons college te maken. De termijn voor het indienen van een bezwaarschrift bij ons college bedraagt zes weken. De termijn vangt aan met ingang van de dag na die waarop wij dit besluit bekend hebben gemaakt. De indiener van een bezwaarschrift kan tevens de Voorzieningenrechter van de Rechtbank Gelderland, Afdeling Bestuursrecht (Postbus 9030, 6800 EM Arnhem) vragen een voorlopige voorziening te treffen indien onverwijlde spoed, gelet op de betrokken belangen, dat vereist. Deze mogelijkheid is opgenomen in artikel 8:81 van de Awb.</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070</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5070</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5070</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wijziging van de verkeerssituatie op de kruising Stinzenlaan-Salomonszegel in Twello</meta:user-defined>
    <meta:user-defined meta:name="OVERHEIDop.doctype">Officiële Publicaties, versie 1.1</meta:user-defined>
    <meta:user-defined meta:name="DCTERMS.W3CDTF/OVERHEIDop.jaargang">2017</meta:user-defined>
    <meta:user-defined meta:name="DCTERMS.W3CDTF/DCTERMS.available">2017-03-15</meta:user-defined>
    <meta:user-defined meta:name="OVERHEIDop.publicationIssue">15070</meta:user-defined>
    <meta:user-defined meta:name="OVERHEIDop.StcrtID/DC.identifier">stcrt-2017-15070</meta:user-defined>
    <meta:user-defined meta:name="DCTERMS.alternative">Gemeente Voorst - wijziging verkeerssituatie - kruising Stinzenlaan-Salomonszegel in Twello</meta:user-defined>
    <meta:user-defined meta:name="OVERHEID.Organisatietype/OVERHEID.organisationType">gemeente</meta:user-defined>
    <meta:user-defined meta:name="OVERHEID.Gemeente/OVERHEID.authority">Voorst</meta:user-defined>
    <meta:user-defined meta:name="OVERHEID.Gemeente/DC.creator">Voorst</meta:user-defined>
    <meta:user-defined meta:name="OVERHEID.TaxonomieBeleidsagenda/OVERHEID.category">Verkeer | Organisatie en beleid</meta:user-defined>
    <meta:user-defined meta:name="OVERHEID.PostcodeHuisnummer/OVERHEIDop.postcodeHuisnummer">7392AH 4</meta:user-defined>
    <meta:user-defined meta:name="OVERHEIDop.woonplaats">Twello</meta:user-defined>
    <meta:user-defined meta:name="OVERHEIDop.straatnaam">Salomonszegel</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7-05428</meta:user-defined>
    <meta:user-defined meta:name="OVERHEIDop.verkeersbordcode">G12a</meta:user-defined>
    <meta:user-defined meta:name="OVERHEIDop.verkeersbordcode">G12b</meta:user-defined>
    <meta:user-defined meta:name="OVERHEIDop.verkeersbordcode">L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05078 472293</meta:user-defined>
    <meta:user-defined meta:name="OVERHEIDop.versieInformatie"/>
  </office:meta>
</office:document-meta>
</file>