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2012: wijzigingsplan Oostwoldjerweg 12a Siddebu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Oostwoldjerweg 12a in Siddeburen is een wijzigingsplan opgesteld. Met dit plan wordt de bestemming van het perceel met bedrijfswoning gewijzigd. De bestemming Bedrijf-kwekerij wordt veranderd in een reguliere woonbestemming (Wonen-1A).<text:span text:style-name="nadrukcur"/>Het ontwerpbestemmingsplan ligt ter inzage van donderdag 16 maart 2017 tot en met woensdag 26 april 2017.  Tijdens openingstijden kunt u het plan inzien in het publiekscentrum van het gemeentehuis te Slochteren. Het plan is ook te raadplegen op <text:a xlink:href="http://www.ruimtelijkeplannen.nl" xlink:type="simple"><text:span text:style-name="nadrukondlijn">www.ruimtelijkeplannen.nl</text:span></text:a> onder NL.IMRO.0040.wp00006-31. Door <text:a xlink:href="http://www.ruimtelijkeplannen.nl/web-roo/roo/bestemmingsplannen?planidn=NL.IMRO.0040.wp00006-31on" xlink:type="simple"><text:span text:style-name="nadrukondlijn">hier</text:span></text:a> te klikken wordt u direct doorverwezen naar het plan met alle bijbehorende stukken.</text:p>
            <text:p text:style-name="common-al">Gedurende de genoemde termijn kan een ieder mondeling of schriftelijk zienswijzen indienen. Schriftelijke zienswijzen dienen te worden gericht aan het college van burgemeester en wethouders van Slochteren, postbus 13, 9620 AA te Slochteren onder vermelding van NL.IMRO.0040.wp00006-31on. Voor het indienen van een mondelinge zienswijze kunt u contact opnemen met het publiekscentrum, via telefoonnummer 0598-425555.</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4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04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04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uitengebied 2012: wijzigingsplan Oostwoldjerweg 12a Siddeburen</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043</meta:user-defined>
    <meta:user-defined meta:name="OVERHEIDop.StcrtID/DC.identifier">stcrt-2017-15043</meta:user-defined>
    <meta:user-defined meta:name="OVERHEID.TaxonomieBeleidsagenda/OVERHEID.category">Ruimte en infrastructuur | Organisatie en beleid</meta:user-defined>
    <meta:user-defined meta:name="OVERHEID.Gemeente/DC.spatial">Slochteren</meta:user-defined>
    <meta:user-defined meta:name="OVERHEIDop.Ruimtelijkplan/OVERHEIDop.bekendmakingBetreffendePlan">NL.IMRO.0040.wp00006-31on</meta:user-defined>
    <meta:user-defined meta:name="OVERHEID.Organisatietype/OVERHEID.organisationType">gemeente</meta:user-defined>
    <meta:user-defined meta:name="OVERHEID.Informatietype/DC.type">officiële publicatie</meta:user-defined>
    <dc:language>nl</dc:language>
    <meta:user-defined meta:name="OVERHEID.Gemeente/DC.creator">Slochteren</meta:user-defined>
    <meta:user-defined meta:name="OVERHEID.PostcodeHuisnummer/OVERHEIDop.postcodeHuisnummer">9628TB 12a</meta:user-defined>
    <meta:user-defined meta:name="OVERHEIDop.woonplaats">Siddeburen</meta:user-defined>
    <meta:user-defined meta:name="OVERHEIDop.straatnaam">Oostwoldj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600 584681</meta:user-defined>
    <meta:user-defined meta:name="OVERHEIDop.versieInformatie"/>
  </office:meta>
</office:document-meta>
</file>