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wolle veegplan snippergro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Zwolle veegplan snippergroen. met ingang van 16 maart 2017 gedurende zes weken tot en met 26 april 2017 in het Stadskantoor (<text:span text:style-name="nadrukvet">Lübeckplein </text:span><text:span text:style-name="nadrukvet">2</text:span>) voor een ieder <text:span text:style-name="nadrukvet">ter inzage</text:span> ligt. Daarnaast is het plan te raadplegen op de website </text:p>
            <text:p text:style-name="common-al"> www.ruimtelijkeplannen.nl/web-roo/?planidn=NL.IMRO.0193.BP16013-0002</text:p>
            <text:p text:style-name="common-al">De bronbestanden zijn beschikbaar via </text:p>
            <text:p text:style-name="common-al">http://ro.zwolle.nl/plans/NL.IMRO.0193.BP14028-/NL.IMRO.0193.BP16013-0002/</text:p>
            <text:p text:style-name="common-al">Een ieder kan op een computer in het informatiecentrum het digitale plan raadplegen.</text:p>
            <text:p text:style-name="common-al">Het Stadskantoor is geopend op maandag, dinsdag, woensdag en vrijdag </text:p>
            <text:p text:style-name="common-al">van 9.00 tot 17.00 uur en op donderdag van 9.00 tot 19.00 uur.</text:p>
            <text:p text:style-name="common-al">Het plangebied van het ontwerpbestemmingsplan omvat diversen percelen in Zwolle.</text:p>
            <text:p text:style-name="common-al">Bij de percelen, die in dit bestemmingsplan zijn opgenomen, is een stuk openbaar groen door verkoop van de gemeente in particulier bezit gekomen en als tuin/erf in gebruik genomen. In het bestemmingsplan is voor deze stukjes groen per perceel de bestemming tuin of wonen zonder bouwblok, opgenomen. De percelen zijn volledig bestemd, dus ook de woonbestemming met bouwblok is meegenomen om te voorkomen dat er twee bestemmingsplannen voor één perceel zouden gaan gelden. Dit geldt ook voor een aantal percelen, die geen Woonbestemming hebben, maar een bedrijfsbestemming of een gemengde bestemming.</text:p>
            <text:p text:style-name="common-al">Het ontwerpbestemmingsplan Zwolle veegplan snippergroen voorziet in het planologisch regelen van de verkoop van de privaatrechtelijke verkoop van het 'snippergroen' van de gemeente aan de eigenaren van diverse percelen in Zwolle.</text:p>
            <text:p text:style-name="common-al">Gedurende genoemde termijn van <text:span text:style-name="nadrukvet">terinzagelegging</text:span><text:span text:style-name="nadrukvet"/>kan een ieder schriftelijk zijn zienswijze over het ontwerpbestemmingsplan naar voren brengen bij de gemeenteraad, <text:span text:style-name="nadrukvet">Afdeling Ruimtelijke Planvorming,</text:span><text:span text:style-name="nadrukvet">t.a.v. </text:span><text:span text:style-name="nadrukvet">HL</text:span><text:span text:style-name="nadrukvet"/><text:span text:style-name="nadrukvet">Stam</text:span><text:span text:style-name="nadrukvet">,</text:span><text:span text:style-name="nadrukvet">P</text:span><text:span text:style-name="nadrukvet">ostbus 10007, 8000 GA Zwolle</text:span>.</text:p>
            <text:p text:style-name="common-al">Ook bestaat de mogelijkheid voor een ieder om gedurende genoemde termijn zijn zienswijze mondeling naar voren te brengen. Indien u van deze mogelijkheid gebruik wilt maken dient u voor 21 april 2017 een afspraak te maken met j. van den Berg(tel. (038) 498 2396).</text:p>
            <text:p text:style-name="last-al">Wij maken u erop attent dat slechts <text:span text:style-name="nadrukvet">beroep </text:span>tegen het besluit tot vaststelling van het bestemmingsplan Zwolle veegplan snippergroen, kan worden ingediend bij de Raad van State als ook een <text:span text:style-name="nadrukvet">zienswijze </text:span>is ingebracht tegen dit ontwerpbestemmingsplan en men belanghebbende is, tijdens de periode dat het vastgestelde bestemmingsplan ter inzage l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wolle veegplan snippergro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032</meta:user-defined>
    <meta:user-defined meta:name="OVERHEIDop.StcrtID/DC.identifier">stcrt-2017-15032</meta:user-defined>
    <meta:user-defined meta:name="OVERHEID.TaxonomieBeleidsagenda/OVERHEID.category">Ruimte en infrastructuur | Organisatie en beleid</meta:user-defined>
    <meta:user-defined meta:name="OVERHEID.Gemeente/DC.spatial">Zwolle</meta:user-defined>
    <meta:user-defined meta:name="OVERHEIDop.Ruimtelijkplan/OVERHEIDop.bekendmakingBetreffendePlan">NL.IMRO.0193.BP16013-0002</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