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alanden, Botlek 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Aalanden, Botlek 52 met ingang van 16 maart 2017 gedurende zes weken tot en met 26 april 2017 in het Stadskantoor (<text:span text:style-name="nadrukvet">Lübeckplein </text:span><text:span text:style-name="nadrukvet">2</text:span>) voor een ieder <text:span text:style-name="nadrukvet">ter inzage</text:span> ligt. Daarnaast is het plan te raadplegen op de website </text:p>
            <text:p text:style-name="common-al"> www.ruimtelijkeplannen.nl/web-roo/?planidn=NL.IMRO.0193.BP16004-0003 </text:p>
            <text:p text:style-name="common-al">De bronbestanden zijn beschikbaar via </text:p>
            <text:p text:style-name="common-al">http://ro.zwolle.nl/plans/NL.IMRO.0193.BP16004-/NL.IMRO.0193.BP16004-0003/</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in de wijk Aalanden op het perceel Botlek 52. Aan de noordzijde wordt het perceel begrensd door de Zwartewaterallee, aan de oostzijde door de Westerveldse Aa, aan de zuidzijde door de Botlek en aan de westzijde door het naastgelegen perceel Botlek 54.</text:p>
            <text:p text:style-name="common-al">Het ontwerpbestemmingsplan voorziet in de herontwikkeling van locatie van de Prinses Margrietschool en een schipperskindereninternaat tot een woonlocatie. De concrete herontwikkeling bestaat uit 25 grondgebonden woningen, waarvan met afwijking de mogelijkheid is opgenomen om 6 woningen geschikt te maken voor begeleid wonen.</text:p>
            <text:p text:style-name="common-al">Gedurende genoemde termijn van <text:span text:style-name="nadrukvet">terinzagelegging</text:span><text:span text:style-name="nadrukvet"/>kan een ieder schriftelijk zijn zienswijze over het ontwerpbestemmingsplan naar voren brengen bij de gemeenteraad, <text:span text:style-name="nadrukvet">Afdeling Ruimtelijke Planvorming,</text:span><text:span text:style-name="nadrukvet">t.a.v. </text:span><text:span text:style-name="nadrukvet">mevrouw </text:span><text:span text:style-name="nadrukvet">J.</text:span><text:span text:style-name="nadrukvet"/><text:span text:style-name="nadrukvet">van den Berg</text:span><text:span text:style-name="nadrukvet">,</text:span><text:span text:style-name="nadrukvet">P</text:span><text:span text:style-name="nadrukvet">ostbus 10007, 8000 GA Zwolle</text:span>.</text:p>
            <text:p text:style-name="common-al">Ook bestaat de mogelijkheid voor een ieder om gedurende genoemde termijn zijn zienswijze mondeling naar voren te brengen. Indien u van deze mogelijkheid gebruik wilt maken dient u voor 21 april 2017 een afspraak te maken met mevrouw J. van den Berg (tel. (038) 498 2396).</text:p>
            <text:p text:style-name="last-al">Wij maken u erop attent dat slechts <text:span text:style-name="nadrukvet">beroep </text:span>tegen het besluit tot vaststelling van het bestemmingsplan Aalanden, Botlek 52, kan worden ingediend bij de Raad van State als ook een <text:span text:style-name="nadrukvet">zienswijze </text:span>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2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2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alanden, Botlek 52</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25</meta:user-defined>
    <meta:user-defined meta:name="OVERHEIDop.StcrtID/DC.identifier">stcrt-2017-15025</meta:user-defined>
    <meta:user-defined meta:name="OVERHEID.TaxonomieBeleidsagenda/OVERHEID.category">Ruimte en infrastructuur | Organisatie en beleid</meta:user-defined>
    <meta:user-defined meta:name="OVERHEIDop.Ruimtelijkplan/OVERHEIDop.bekendmakingBetreffendePlan">NL.IMRO.0193.BP16004-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G 52</meta:user-defined>
    <meta:user-defined meta:name="OVERHEIDop.woonplaats">Zwolle</meta:user-defined>
    <meta:user-defined meta:name="OVERHEIDop.straatnaam">Botl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55 504796</meta:user-defined>
    <meta:user-defined meta:name="OVERHEIDop.versieInformatie"/>
  </office:meta>
</office:document-meta>
</file>