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ensbroek-Julianaweg 6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, op grond van artikel 3.8 van de Wet ruimtelijke ordening, bekend dat het ontwerpbestemmingsplan Hensbroek-Julianaweg 6a ter inzage ligt<text:span text:style-name="nadrukvet">.</text:span></text:p>
            <text:p text:style-name="tussenkopcur">
            <text:span text:style-name="nadrukvet">Inhoud</text:span>
          </text:p>
            <text:p text:style-name="common-al">Met dit ontwerpbestemmingsplan wordt uitbreiding van Dekker Chrysanten mogelijk gemaakt. </text:p>
            <text:p text:style-name="common-al">Het gaat om een uitbreiding in westelijke richting. Via een wijzigingsbevoegdheid kan het bedrijf in de toekomst ook in oostelijke richting uitbreiden. </text:p>
            <text:p text:style-name="tussenkopcur">
            <text:span text:style-name="nadrukvet">Ter inzage</text:span>
          </text:p>
            <text:p text:style-name="common-al">Het ontwerpbestemmingsplan ligt met ingang van 20 maart 2017 tot en met 1 mei 2017 (6 weken) ter inzage. Het ontwerpbestemmingsplan is digitaal raadpleegbaar op www.ruimtelijkeplannen.nl en via www.koggenland.nl/ruimtelijkeplannen onder de kop ‘in procedure’. Het identificatienummer is: NL.IMRO.1598.BPLGJulianaweg6a-on01. Het ontwerpbestemmingsplan is ook in te zien op de afdeling Wonen &amp; Ondernemen in het gemeentehuis (tijdens openingstijden). Op afspraak kunt u ook buiten de gebruikelijke openingstijden het bestemmingsplan inzien. </text:p>
            <text:p text:style-name="tussenkopcur">
            <text:span text:style-name="nadrukvet">Zienswijze indienen</text:span>
          </text:p>
            <text:p text:style-name="common-al">Binnen de hierboven genoemde termijn van terinzagelegging kunnen schriftelijke zienswijzen naar voren worden gebracht bij de gemeenteraad van Koggenland, Postbus 21, 1633 ZG Avenhorn. </text:p>
            <text:p text:style-name="common-al">Voor het indienen van een mondelinge zienswijze kunt u contact opnemen met de heer Dirk Rood, telefoonnummer 0229 – 548463. </text:p>
            <text:p text:style-name="last-al">De zienswijzen zullen door de gemeenteraad worden betrokken bij de vaststelling van het bestemmingspla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2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02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02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Hensbroek-Julianaweg 6a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7</meta:user-defined>
    <meta:user-defined meta:name="OVERHEIDop.publicationIssue">15023</meta:user-defined>
    <meta:user-defined meta:name="OVERHEIDop.StcrtID/DC.identifier">stcrt-2017-15023</meta:user-defined>
    <meta:user-defined meta:name="OVERHEID.TaxonomieBeleidsagenda/OVERHEID.category">Ruimte en infrastructuur | Organisatie en beleid</meta:user-defined>
    <meta:user-defined meta:name="OVERHEID.Gemeente/DC.spatial">Koggenland</meta:user-defined>
    <meta:user-defined meta:name="OVERHEIDop.Ruimtelijkplan/OVERHEIDop.bekendmakingBetreffendePlan">NL.IMRO.1598.BPLGJulianaweg6a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P 8</meta:user-defined>
    <meta:user-defined meta:name="OVERHEIDop.woonplaats">Hensbroek</meta:user-defined>
    <meta:user-defined meta:name="OVERHEIDop.straatnaam">Juliana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958 519700</meta:user-defined>
    <meta:user-defined meta:name="OVERHEIDop.versieInformatie"/>
  </office:meta>
</office:document-meta>
</file>