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rne 24  De Meern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4 maart 2017 mag men op de Arne op de parkeerplaats nabij huisnummer 24 3453 MH De Meern niet meer stilstaan of parkeren ter hoogte van het getoonde verkeersbord. Dit verbod geldt niet voor het kenteken dat geoemd wordt op het bijbehorende onderbord.</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0</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20</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20</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ne 24  De Meern Vaststellen individuele gehandicaptenparkeerplaatsen</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5020</meta:user-defined>
    <meta:user-defined meta:name="OVERHEIDop.StcrtID/DC.identifier">stcrt-2017-15020</meta:user-defined>
    <meta:user-defined meta:name="DCTERMS.alternative">Gemeente Utrecht - vaststellen - Arne 24 De Meer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453MH 24</meta:user-defined>
    <meta:user-defined meta:name="OVERHEIDop.woonplaats">De Meern</meta:user-defined>
    <meta:user-defined meta:name="OVERHEIDop.straatnaam">Ar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032 455290</meta:user-defined>
    <meta:user-defined meta:name="OVERHEIDop.versieInformatie"/>
  </office:meta>
</office:document-meta>
</file>