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18</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0 maart 2017, kenmerk 1107700-161937-VGP, tot wijziging van de Regeling mandaatverlening aan de GGD'en met betrekking tot de uitvoering van het Warenwetbesluit tatoeëren en piercen</text:h>
      <text:p text:style-name="ifm_p_mt.3.7mm_ifm">De Minister van Volksgezondheid, Welzijn en Sport,</text:p>
      <text:p text:style-name="ifm_p_mt.3.7mm_indent.0mm_ifm">Besluit:</text:p>
      <text:p text:style-name="ifm_p_mt.3.7mm_ifm">In bijlage 1 van de Regeling mandaatverlening aan de GGD’en met betrekking tot de uitvoering van het Warenwetbesluit tatoëren en piercen wordt na de tabelregel ‘GGD Haaglanden’ een tabelregel ingevoegd, luidend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GD Hart voor Brabant</text:p>
          </table:table-cell>
          <table:table-cell table:style-name="table.cell.border-top.border-bottom.border-right.padding-top.top.pleft.pright">
            <text:p text:style-name="text.cell.7.left">Directeur Publieke Gezondheid</text:p>
          </table:table-cell>
        </table:table-row>
      </table:table>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Het onderhavige besluit bevat een wijziging van de bijlage bij de Regeling mandaatverlening aan de GGD'en met betrekking tot de uitvoering van het Warenwetbesluit tatoeëren en piercen. In de bijlage bij het mandaatbesluit wordt de GGD Hart van Brabant toegevoegd. Hiertoe wordt een tabelregel ingevoegd in de tabel in bijlage 1 van de Regeling mandaatverlening aan de GGD’en met betrekking tot de uitvoering van het Warenwetbesluit tatoeëren en pierc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018</text:span><text:tab/>1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018</text:span><text:tab/>1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0 maart 2017, kenmerk 1107700-161937-VGP, tot wijziging van de Regeling mandaatverlening aan de GGD'en met betrekking tot de uitvoering van het Warenwetbesluit tatoeëren en piercen</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5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0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10 maart 2017, kenmerk 1107700-161937-VGP, tot wijziging van de Regeling mandaatverlening aan de GGD'en met betrekking tot de uitvoering van het Warenwetbesluit tatoeëren en piercen</meta:user-defined>
    <meta:user-defined meta:name="DCTERMS.W3CDTF/DCTERMS.available">2017-03-17</meta:user-defined>
  </office:meta>
</office:document-meta>
</file>