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Galderseweg 50 te Galder</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maken bekend, dat met ingang van dinsdag 14 maart 2017 tot en met maandag 24 april 2017, het ontwerp van het bestemmingsplan ‘Galderseweg 50 te Galder’, voor eenieder ter inzage ligt. Dit ontwerp bestemmingsplan maakt de bouw van twee twee-onder-een-kap woningen mogelijk op de locatie Galderseweg 50 te Galder. Het ontwerp bestemmingsplan met bijbehorende bestanden, met als IMRO-nummer NL.IMRO.1723.bpgalderseweg50-ON01, is digitaal in te zien via www.ruimtelijkeplannen.nl. </text:p>
            <text:p text:style-name="common-al"/>
            <text:p text:style-name="common-al">  Een ieder krijgt de gelegenheid een mondelinge of schriftelijke zienswijze in te dienen. Het ontwerp bestemmingsplan Galderseweg 50 te Galder ligt met ingang van 14 maart 2017 voor 6 weken ter inzage, tot en met 24 april 2017. Uw zienswijze moet binnen deze termijn zijn ontvangen en zijn voorzien van uw naam, adres, handtekening en datum. Ook geeft u aan op welk plan uw zienswijze betrekking heeft en de reden(en) van de zienswijze. U kunt uw schriftelijke zienswijze kenbaar maken aan de gemeenteraad van de gemeente Alphen-Chaam, postbus 3, 5130 AA te Alphen. </text:p>
            <text:p text:style-name="common-al"/>
            <text:p text:style-name="last-al"> Het ontwerp bestemmingsplan ligt gedurende bovengenoemde periode tijdens openingstijden ter inzage in het gemeentekantoor te Alphen. Indien u gebruik wilt maken van deze inzage mogelijkheid dient u een afspraak te maken met de frontoffice. U kunt online een afspraak maken via www.alphen-chaam.nl, door te bellen naar ons algemene nummer 14013 of per mail naar info@alphen-chaam.nl. Tevens is het plan raadpleegbaar via de website www.alphen-chaam.nl. Voor specifieke vragen dient een afspraak te worden gemaakt met de behandelend medewerker, de heer K. Berger, bereikbaar via tel.: 088-3821014.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004</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004</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004</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Galderseweg 50 te Galder</meta:user-defined>
    <meta:user-defined meta:name="OVERHEIDop.doctype">Officiële Publicaties, versie 1.1</meta:user-defined>
    <meta:user-defined meta:name="DCTERMS.W3CDTF/OVERHEIDop.jaargang">2017</meta:user-defined>
    <meta:user-defined meta:name="DCTERMS.W3CDTF/DCTERMS.available">2017-03-14</meta:user-defined>
    <meta:user-defined meta:name="OVERHEIDop.publicationIssue">15004</meta:user-defined>
    <meta:user-defined meta:name="OVERHEIDop.StcrtID/DC.identifier">stcrt-2017-15004</meta:user-defined>
    <meta:user-defined meta:name="OVERHEID.TaxonomieBeleidsagenda/OVERHEID.category">Ruimte en infrastructuur | Organisatie en beleid</meta:user-defined>
    <meta:user-defined meta:name="OVERHEIDop.Ruimtelijkplan/OVERHEIDop.bekendmakingBetreffendePlan">NL.IMRO.1723.bpgalderseweg50-ON01</meta:user-defined>
    <meta:user-defined meta:name="OVERHEIDop.referentienummer">16ZK12295</meta:user-defined>
    <meta:user-defined meta:name="OVERHEID.Organisatietype/OVERHEID.organisationType">gemeente</meta:user-defined>
    <meta:user-defined meta:name="OVERHEID.Informatietype/DC.type">officiële publicatie</meta:user-defined>
    <dc:language>nl</dc:language>
    <meta:user-defined meta:name="OVERHEID.Gemeente/DC.creator">Alphen-Chaam</meta:user-defined>
    <meta:user-defined meta:name="OVERHEID.PostcodeHuisnummer/OVERHEIDop.postcodeHuisnummer">4855AE 55a</meta:user-defined>
    <meta:user-defined meta:name="OVERHEIDop.woonplaats">Galder</meta:user-defined>
    <meta:user-defined meta:name="OVERHEIDop.straatnaam">Galder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2516 391708</meta:user-defined>
    <meta:user-defined meta:name="OVERHEIDop.versieInformatie"/>
  </office:meta>
</office:document-meta>
</file>