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maart 2017 kenmerk 1103116-161658-VGP, tot wijziging van de Warenwetregeling tatoeëren en piercen in verband met indexering van tarieven</text:h>
      <text:p text:style-name="ifm_p_mt.3.7mm_ifm">De Minister van Volksgezondheid, Welzijn en Sport,</text:p>
      <text:p text:style-name="ifm_p_mt.3.7mm_ifm">Gelet op artikel 4, vijfde lid, van het Warenwetbesluit tatoeëren en piercen;</text:p>
      <text:p text:style-name="ifm_p_mt.3.7mm_indent.0mm_ifm">Besluit:</text:p>
      <text:h text:style-name="ifm_p_font.bold_mt.5.08mm_page.keep-with-next_ifm" text:outline-level="2">ARTIKEL<text:s/>I<text:s/></text:h>
      <text:p text:style-name="ifm_p_font.roman_mt.4.23mm_ifm">In artikel 5, eerste lid, onderdeel f, van de Warenwetregeling tatoeëren en piercen wordt ‘€ 495,10’ vervangen door: € 50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In artikel 4, vijfde lid, van het Warenwetbesluit tatoeëren en piercen is bepaald dat de Minister van Volksgezondheid, Welzijn en Sport regels stelt met betrekking tot de hoogte van de retributies van de vergunning voor het gebruik van tatoeage- of piercingmateriaal. De tarieven van deze retributies zijn opgenomen in artikel 5 van de Warenwetregeling tatoeëren en piercen.</text:p>
      <text:p text:style-name="ifm_p_ifm">De tarieven zijn gebaseerd op het vastgestelde uurtarief van een GGD-ambtenaar van € 87,18 in 2007. Dit tarief bestaat alleen uit loonkosten. De tarieven worden geïndexeerd op basis van het door het CBS vastgestelde loonindexcijfer voor de sector overheid. Abusievelijk is voor artikel 5, eerste lid, onderdeel f, een onjuist tarief opgenomen, hetgeen door deze wijziging wordt gecorrige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988</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988</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0 maart 2017 kenmerk 1103116-161658-VGP, tot wijziging van de Warenwetregeling tatoeëren en piercen in verband met indexering van tariev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4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ndernemen</meta:user-defined>
    <meta:user-defined meta:name="DC.title">Regeling van de Minister van Volksgezondheid, Welzijn en Sport van 10 maart 2017 kenmerk 1103116-161658-VGP, tot wijziging van de Warenwetregeling tatoeëren en piercen in verband met indexering van tarieven</meta:user-defined>
    <meta:user-defined meta:name="DCTERMS.W3CDTF/DCTERMS.available">2017-03-17</meta:user-defined>
  </office:meta>
</office:document-meta>
</file>