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1e wijziging Buitengebied, locatie Dorpsstraat 19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op grond van artikel 3.9a van de Wet ruimtelijke ordening (Wro) bekend dat zij het wijzigingsplan ‘1e wijziging Buitengebied, locatie Dorpsstraat 199’ met planidentificatienummer NL.IMRO.0642.BP15wpdorpsstr199-3001 ongewijzigd hebben vastgesteld.</text:p>
            <text:p text:style-name="common-al">Het wijzigingsplan voorziet in de bouw van drie woningen ter plaatse van de oorspronkelijk aanwezige agrarische bedrijfsbebouwing op het perceel Dorpsstraat 199 te Heerjansdam.</text:p>
            <text:p text:style-name="common-al">Het plan met de daarbij behorende stukken liggen met ingang van 16 maart 2017, gedurende 6 weken, ter inzage in de publiekshal van het gemeentehuis aan het Raadhuisplein 3, Zwijndrecht, geopend van maandag tot en met vrijdag (uitgezonderd feestdagen) van 8.30 tot 17.00. Het wijzigingsplan is ook in te zien op www.zwijndrecht.nl (onder bestemmingsplannen -&gt; bestemmingsplannen in procedure) en daarnaast is het wijzigingsplan te raadplegen op de website www.ruimtelijkeplannen.nl. </text:p>
            <text:p text:style-name="tussenkopcur">
            <text:span text:style-name="nadrukvet">Beroep en voorlopige voorziening</text:span>
          </text:p>
            <text:p text:style-name="common-al">Gedurende bovengenoemde termijn kan tegen het hiervoor genoemde besluit door belanghebbenden wie redelijkerwijs niet kan worden verweten geen zienswijzen naar voren te hebben gebracht, een beroepschrift worden ingediend bij de Afdeling bestuursrechtspraak van de Raad van State, Postbus 20019, 2500 EA te Den Haag.</text:p>
            <text:p text:style-name="common-al">Het wijzigingsplan treedt na afloop van de beroepstermijn in werking. Als tijdens de beroepstermijn naast een beroepschrift ook een verzoek om voorlopige voorziening (schorsing) is ingediend, treedt het wijzig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last-al">
            <text:span text:style-name="nadrukcur">Zwijndrecht</text:span>
            <text:span text:style-name="nadrukcur">,</text:span>
            <text:span text:style-name="nadrukcur"/>
            <text:span text:style-name="nadrukcur">15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7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7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7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1e wijziging Buitengebied, locatie Dorpsstraat 199</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975</meta:user-defined>
    <meta:user-defined meta:name="OVERHEIDop.StcrtID/DC.identifier">stcrt-2017-14975</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BP15wpdorpsstr199-3001</meta:user-defined>
    <meta:user-defined meta:name="OVERHEIDop.referentienummer">2017-14247</meta:user-defined>
    <meta:user-defined meta:name="DCTERMS.abstract">Het wijzigingsplan voorziet in de bouw van drie woningen ter plaatse van de oorspronkelijk aanwezige agrarische bedrijfsbebouwing op het perceel Dorpsstraat 199 te Heerjansdam.</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2995XG 199</meta:user-defined>
    <meta:user-defined meta:name="OVERHEIDop.woonplaats">Heerjansdam</meta:user-defined>
    <meta:user-defined meta:name="OVERHEIDop.straatnaam">Dorp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817 427322</meta:user-defined>
    <meta:user-defined meta:name="OVERHEIDop.versieInformatie"/>
  </office:meta>
</office:document-meta>
</file>