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65</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8 februari 2017, nr. PO/1076183, tot wijziging van de Regeling Stichting Nederlands Onderwijs in het Buitenland 2014–2018 naar aanleiding van de Intentieverklaring van de Nederlandse Minister van Onderwijs, Cultuur en Wetenschap, dr. Jet Bussemaker, en de Vlaamse Minister van Onderwijs en Vice-Minister-President van de Vlaamse Regering, Hilde Crevits, inzake onderwijssamenwerking tussen Nederland en Vlaanderen de dato 30 mei 2016</text:h>
      <text:p text:style-name="ifm_p_mt.3.7mm_ifm">De Staatssecretaris van Onderwijs, Cultuur en Wetenschap,</text:p>
      <text:p text:style-name="ifm_p_mt.3.7mm_ifm">Gelet op artikel 2 en 4 van de Wet overige OCW-subsidies;</text:p>
      <text:p text:style-name="ifm_p_mt.3.7mm_indent.0mm_ifm">Besluit:</text:p>
      <text:h text:style-name="ifm_p_font.bold_mt.5.08mm_page.keep-with-next_ifm" text:outline-level="2">ARTIKEL<text:s/>I.<text:s/>WIJZIGING VAN DE REGELING STICHTING NEDERLANDS ONDERWIJS IN HET BUITENLAND 2014–2018</text:h>
      <text:p text:style-name="ifm_p_font.roman_mt.4.23mm_ifm">De Regeling Stichting Nederlands Onderwijs in het Buitenland 2014–2018 wordt als volgt gewijzigd:</text:p>
      <text:p text:style-name="ifm_p_mt.3.7mm_indent.no_ifm">A</text:p>
      <text:p text:style-name="ifm_p_mt.3.7mm_ifm">De aanhef van artikel 4, eerste lid, komt te luiden: De subsidie ten behoeve van de in artikel 2, eerste lid, onder a, bedoelde activiteiten bedraagt € 2.430.000,00 per kalenderjaar en is als volgt opgebouwd:.</text:p>
      <text:p text:style-name="ifm_p_mt.3.7mm_indent.no_ifm">B</text:p>
      <text:p text:style-name="ifm_p_mt.3.7mm_ifm">Aan artikel 4, eerste lid, wordt onder vervanging van de punt door een komma aan het slot van onderdeel e, een onderdeel toegevoegd, luidende:</text:p>
      <text:section text:style-name="ifm_sect_mleft.5.1mm_ifm" text:name="d15e62">
        <text:p text:style-name="ifm_p_indent.-7mm_mleft.7mm_ifm">f.<text:tab/>€ 330.000 voor de activiteit bedoeld in artikel 6, onder f.</text:p>
      </text:section>
      <text:p text:style-name="ifm_p_mt.3.7mm_indent.no_ifm">C</text:p>
      <text:p text:style-name="ifm_p_mt.3.7mm_ifm">Aan artikel 6 wordt onder vervanging van de punt door een puntkomma aan het slot van onderdeel e, een onderdeel toegevoegd, luidende:</text:p>
      <text:section text:style-name="ifm_sect_mleft.5.1mm_ifm" text:name="d15e72">
        <text:p text:style-name="ifm_p_indent.-7mm_mleft.7mm_ifm">f.<text:tab/>versterking van de kwaliteit van het onderwijs in de scholen die zijn aangesloten bij de stichting Nederlands Onderwijs in het Buitenland zoals vastgelegd in de Intentieverklaring van de Nederlandse Minister van Onderwijs, Cultuur en Wetenschap, dr. Jet Bussemaker, en de Vlaamse Minister van Onderwijs en Vice-Minister-President van de Vlaamse Regering, Hilde Crevits, inzake onderwijssamenwerking tussen Nederland en Vlaanderen dd. 30 mei 2016.</text:p>
      </text:section>
      <text:h text:style-name="ifm_p_font.bold_mt.5.08mm_page.keep-with-next_ifm" text:outline-level="2">ARTIKEL<text:s/>II.<text:s/>INWERKINGTREDING</text:h>
      <text:p text:style-name="ifm_p_mt.4.23mm_ifm">Deze regeling treedt in werking met ingang van 1 januari 2017.</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Op 30 mei 2016 hebben de Nederlandse Minister van Onderwijs, Cultuur en Wetenschap, dr. Jet Bussemaker, en de Vlaamse Minister van Onderwijs en Vice-Minister-President van de Vlaamse Regering, Hilde Crevits, een intentieverklaring ondertekend inzake onderwijssamenwerking tussen Nederland en Vlaanderen. In deze intentieverklaring zijn onder meer afspraken gemaakt over samenwerking rond de Nederlandse scholen in het buitenland. Het doel is om de toegankelijkheid en de kwaliteit van het (taal)onderwijs Nederlands en Vlaams-Nederlandse cultuur in het buitenland te waarborgen. Concreet is afgesproken dat Nederland jaarlijks een extra enveloppe (extra financiële middelen) aan stichting Nederlands Onderwijs in het Buitenland (hierna: stichting NOB) garandeert van 330.000 euro. De Vlaamse en de Nederlandse overheid beslissen in overleg met stichting NOB hoe deze enveloppe kan worden ingezet voor de versterking van de kwaliteit van het onderwijs in de scholen die zijn aangesloten bij stichting NOB. Beslissingen omtrent de inhoud zullen tijdig aan stichting NOB worden gecommuniceer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965</text:span><text:tab/>1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965</text:span><text:tab/>1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18 februari 2017, nr. PO/1076183, tot wijziging van de Regeling Stichting Nederlands Onderwijs in het Buitenland 2014–2018 naar aanleiding van de Intentieverklaring van de Nederlandse Minister van Onderwijs, Cultuur en Wetenschap, dr. Jet Bussemaker, en de Vlaamse Minister van Onderwijs en Vice-Minister-President van de Vlaamse Regering, Hilde Crevits, inzake onderwijssamenwerking tussen Nederland en Vlaanderen de dato 30 mei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49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96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 en 4 van de Wet overige OCW-subsidies</meta:user-defined>
    <meta:user-defined meta:name="DC.title">Regeling van de Staatssecretaris van Onderwijs, Cultuur en Wetenschap van 18 februari 2017, nr. PO/1076183, tot wijziging van de Regeling Stichting Nederlands Onderwijs in het Buitenland 2014–2018 naar aanleiding van de Intentieverklaring van de Nederlandse Minister van Onderwijs, Cultuur en Wetenschap, dr. Jet Bussemaker, en de Vlaamse Minister van Onderwijs en Vice-Minister-President van de Vlaamse Regering, Hilde Crevits, inzake onderwijssamenwerking tussen Nederland en Vlaanderen de dato 30 mei 2016</meta:user-defined>
    <meta:user-defined meta:name="DCTERMS.alternative"/>
    <meta:user-defined meta:name="DCTERMS.W3CDTF/OVERHEIDop.datumOndertekening">2017-02-18</meta:user-defined>
    <meta:user-defined meta:name="DCTERMS.W3CDTF/DCTERMS.available">2017-03-17</meta:user-defined>
    <meta:user-defined meta:name="OVERHEIDop.Ruimtelijkplan/OVERHEIDop.bekendmakingBetreffendePlan"/>
  </office:meta>
</office:document-meta>
</file>