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uissestraat 3-7, Midd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Huissestraat 3-7, Middelaar met de hierbij behorende stukken per 15 maart 2017 voor eenieder gedurende zes weken in het gemeentehuis ter inzage ligt. De stukken zijn ook digitaal te bekijken op www.ruimtelijkeplannen.nl. Het planidentificatienummer is NL.IMRO.0944.HUISSESTRAAT3-ON01. </text:p>
            <text:p text:style-name="common-al">Het plangebied bestaat uit het erf rond Huissestraat 3-7 in Middelaar. Het bestemmingsplan regelt de mogelijkheid van een recreatieve nevenactiviteit bij het agrarisch bedrijf. De recreatieve nevenactiviteit bestaat uit een minicamping met maximaal 25 standplaatsen, vijf recreatieappartementen, een theetuin en een paardenpensionstalling.</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ok, 14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6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6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6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uissestraat 3-7, Middelaar</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961</meta:user-defined>
    <meta:user-defined meta:name="OVERHEIDop.StcrtID/DC.identifier">stcrt-2017-14961</meta:user-defined>
    <meta:user-defined meta:name="OVERHEID.TaxonomieBeleidsagenda/OVERHEID.category">Ruimte en infrastructuur | Organisatie en beleid</meta:user-defined>
    <meta:user-defined meta:name="OVERHEID.Gemeente/DC.spatial">Mook en Middelaar</meta:user-defined>
    <meta:user-defined meta:name="OVERHEIDop.Ruimtelijkplan/OVERHEIDop.bekendmakingBetreffendePlan">NL.IMRO.0944.HUISSESTRAAT3-ON01</meta:user-defined>
    <meta:user-defined meta:name="DCTERMS.abstract">Het bestemmingsplan regelt de mogelijkheid van een recreatieve nevenactiviteit bij het agrarisch bedrijf. De recreatieve nevenactiviteit bestaat uit een minicamping met maximaal 25 standplaatsen, vijf recreatieappartementen, een theetuin en een paardenpensionstalling.</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