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van een twee onder een kap woning Wagen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een twee onder een kap woning aan de Wagenweg 9 in Nunspeet (kenmerk HZ 2016-121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5 maart 2017 ligt in het Klantcontactcentrum in het gemeentehuis van Nunspeet gedurende zes weken voor eenieder de omgevingsvergunning en de daarbij behorende stukken ter inzage. De stukken zijn ook te raadplegen via www.ruimtelijkeplannen.nl (IMRO.NL.0302.OV00020.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5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5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en van een twee onder een kap woning Wagenweg 9</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955</meta:user-defined>
    <meta:user-defined meta:name="OVERHEIDop.StcrtID/DC.identifier">stcrt-2017-1495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0-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