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vergunning Wegenverordening Provincie Noord-Hol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vergunning op grond van artikel 5, lid 1, sub e van de Wegenverordening Noord-Holland.</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914951/923699) ten name van 3Angle B.V. voor een vergunning op grond van de Wegenverordening Noord-Holland is op 2 maart 2017 afgegeven door gedeputeerde staten van Noord-Holland en betreft het verbreden van een kunstwerk (KW 10) over de provinciale weg N415 tussen km 0.700 en km 0.800 in de gemeente Hilversum.</text:p>
      <text:h text:style-name="ifm_p_font.bold_mt.5.08mm_page.keep-with-next_ifm" text:outline-level="4">Waar en wanneer kunt u de stukken inzien?</text:h>
      <text:p text:style-name="ifm_p_mt.4.23mm_ifm">Het ontwerpbesluit en de bijbehorende stukken liggen van 17 maart 2017 tot en met 27 april 2017 tijdens kantooruren (tussen 9.00 uur en 16.00 uur) ter inzage bij de provincie Noord-Holland, Houtplein 33 te Haarlem.</text:p>
      <text:h text:style-name="ifm_p_font.bold_mt.5.08mm_page.keep-with-next_ifm" text:outline-level="4">Hoe kunnen zienswijzen naar voren worden gebracht?</text:h>
      <text:p text:style-name="ifm_p_mt.4.23mm_ifm">Van 17 maart 2017 tot en met 27 april 2017 kan eenieder tegen het ontwerpbesluit schriftelijk of mondeling gemotiveerde zienswijzen kenbaar maken. Schriftelijke zienswijzen kunt u sturen naar de provincie Noord-Holland, Postbus 3007, 2001 DA Haarlem. Voor het mondeling naar voren brengen van zienswijzen kan contact opgenomen worden met de heer A.P.J. van Berkom van de provincie Noord-Holland, telefoon 023 – 514 51 7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P.J. van Berkom, Directie Beheer en Uitvoering, sector Verkeersmanagement, telefoon 023 – 514 51 72.</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48</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48</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27/A1’, Rijkswaterstaat</meta:user-defined>
    <meta:user-defined meta:name="DCTERMS.W3CDTF/DCTERMS.available">2017-03-16</meta:user-defined>
    <meta:user-defined meta:name="OVERHEIDop.Ruimtelijkplan/OVERHEIDop.bekendmakingBetreffendePlan"/>
  </office:meta>
</office:document-meta>
</file>