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9 maart 2017, met kenmerk 01.003.607, tot wijziging van de Beschikking Staatsloterij. Dit besluit treedt in werking per 21 maart 2017</text:h>
      <text:p text:style-name="ifm_p_mt.3.7mm_ifm">De raad van bestuur van de Kansspelautoriteit,</text:p>
      <text:p text:style-name="ifm_p_mt.3.7mm_ifm">Gelezen het verzoek van Staatsloterij B.V. van 11 februari 2017 tot wijziging van het Deelnemersreglement Staatsloterij B.V. en de invoering van een nieuw reglement in verband met een de implementatie van een online platform van de Nederlandse Loterij;</text:p>
      <text:p text:style-name="ifm_p_mt.3.7mm_ifm">Gelet op de artikelen 9, 10 en 33b van de Wet op de kansspelen;</text:p>
      <text:p text:style-name="ifm_p_mt.3.7mm_indent.0mm_ifm">Besluit:</text:p>
      <text:p text:style-name="ifm_p_mt.3.7mm_ifm">De Beschikking Staatsloterij als volgt te wijzigen:</text:p>
      <text:p text:style-name="ifm_p_mt.3.7mm_ifm">Artikel 5 eerste lid komt te luiden:</text:p>
      <text:p text:style-name="ifm_p_ifm">De vergunninghouder is verplicht het onder deze vergunning vergunde kansspel aan te bieden met inachtneming van:</text:p>
      <text:p text:style-name="ifm_p_indent.-5mm_mleft.5mm_ifm">•<text:tab/>het Deelnemersreglement Staatsloterij B.V. versie geldend per 21 maart 2017;</text:p>
      <text:p text:style-name="ifm_p_indent.-5mm_mleft.5mm_ifm">•<text:tab/>het Reglement Accountbeheer Nederlandse Loterij Organisatie geldend per 21 maart 2017.</text:p>
      <text:p text:style-name="ifm_p_mt.3.7mm_ifm">Deze beschikking wordt gepubliceerd in de Staatscourant.</text:p>
      <text:p text:style-name="ifm_p_font.italic_mt.3.7mm_ifm">
                  Den Haag,
                   9 maart 2017
               </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_ifm">Bezwaar maken</text:span></text:p>
      <text:p text:style-name="ifm_p_mt.3.7mm_ifm">U kunt tegen deze beslissing bezwaar maken door een gemotiveerd bezwaarschrift in te dienen binnen zes weken na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beslissingen van de overheid’ downloaden.</text:p>
      <text:h text:style-name="ifm_p_font.bold_mt.5.08mm_page.break-before_ifm" text:outline-level="3">TOELICHTING</text:h>
      <text:p text:style-name="ifm_p_mt.4.23mm_ifm">Staatsloterij B.V. heeft een vergunning op grond van artikel 9 van de Wet op de kansspelen, de Beschikking Staatsloterij (hierna: vergunning). De raad van bestuur van de Kansspelautoriteit stemt in met wijziging van de vergunning.</text:p>
      <text:p text:style-name="ifm_p_mt.3.7mm_ifm">De wijziging betreft een aanpassing van artikel 5 lid 1 van de vergunning. Hier wordt verwezen naar de specifieke versie van het deelnemersreglement dat Staatsloterij B.V. in acht dient te nemen bij het aanbieden van het vergunde kansspel.</text:p>
      <text:p text:style-name="ifm_p_mt.3.7mm_ifm">In verband met de implementatie van een online platform van de Nederlandse Loterij B.V. voert Staatsloterij B.V. een nieuwe reglement in, namelijk het Reglement Accountbeheer Nederlandse Loterij Organisatie. Dit nieuwe reglement ziet op de organisatie en het beheer van de accounts en wallets ten behoeve van deelname aan de kansspelen via e-commerce.</text:p>
      <text:p text:style-name="ifm_p_mt.3.7mm_ifm">Gelet op de invoering van het Reglement Accountbeheer Nederlandse Loterij Organisatie is een aanpassing van het deelnemersreglement noodzakelijk. Deze aanpassing is als volgt:</text:p>
      <text:p text:style-name="ifm_p_indent.-7mm_mleft.7mm_ifm">1.<text:tab/>De bepalingen over het accountbeheer worden vervangen door het van toepassing verklaren van het Reglement accountbeheer Nederlandse Loterij Organisatie;</text:p>
      <text:p text:style-name="ifm_p_indent.-7mm_mleft.7mm_ifm">2.<text:tab/>Indien er sprake is van deelname door middel van enig beheerd tegoed, zoals bedoeld in artikel 9 van het deelnemersreglement, kan Staatsloterij B.V. zelfstandig een gewonnen geldprijs hieraan toevoegen. Voorheen was dit alleen mogelijk op aangeven van de winnaar;</text:p>
      <text:p text:style-name="ifm_p_indent.-7mm_mleft.7mm_ifm">3.<text:tab/>De bepalingen inzake de bescherming van persoonsgegevens worden aangepast middels het van toepassing verklaren van het privacy beleid van de Nederlandse Loterij. De bepalingen die verwijzen naar het privacy beleid van Staatsloterij B.V. worden geschrapt;</text:p>
      <text:p text:style-name="ifm_p_indent.-7mm_mleft.7mm_ifm">4.<text:tab/>Een aantal kleine tekstuele oneffenheden wordt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06</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06</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9 maart 2017, met kenmerk 01.003.607, tot wijziging van de Beschikking Staatsloterij. Dit besluit treedt in werking per 21 maart 2017</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0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an bestuur van de Kansspelautoriteit van 9 maart 2017, met kenmerk 01.003.607, tot wijziging van de Beschikking Staatsloterij. Dit besluit treedt in werking per 21 maart 2017</meta:user-defined>
    <meta:user-defined meta:name="DCTERMS.W3CDTF/DCTERMS.available">2017-03-14</meta:user-defined>
    <meta:user-defined meta:name="OVERHEIDop.Ruimtelijkplan/OVERHEIDop.bekendmakingBetreffendePlan"/>
  </office:meta>
</office:document-meta>
</file>