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en Alseml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6/067050                                   D-2017/077730</text:p>
            <text:p text:style-name="common-al">Burgemeester en wethouders van Amstelveen besluiten twee gehandicaptenparkeerplaatsen aan te wijzen langs de Alsemlaan.</text:p>
            <text:p text:style-name="common-al">Zij geven dit aan door plaatsing van bord E6 van bijlage 1 van het Reglement verkeersregels en verkeerstekens 1990 met onderbord zoals aangegeven op tekening R&amp;B-V-2017-13. </text:p>
            <text:p text:style-name="common-al">
            <text:span text:style-name="nadrukvet">Motivering</text:span>
          </text:p>
            <text:p text:style-name="common-al">Langs de Alsemlaan liggen bij de ingang van het verpleeghuis Het Zonnehuis voor kleinschalig wonen van mensen met een dementie drie parkeerplaatsen waarvan er één is aangewezen als gehandicaptenparkeerplaats. De voorziening wordt regelmatig bezocht door houders van een gehandicaptenparkeerkaart. De loopafstand dient voor hen zoveel mogelijk te worden beperkt. Er is behoefte aan uitbreiding van het aantal gehandicaptenparkeerplaatsen. Dit kan gebeuren door ook de overige twee parkeerplaatsen in te richten en aan te wijzen als gehandicaptenparkeerplaats. Overige bezoekers kunnen op de parkeerplaatsen langs het gedeelte van de Alsemlaan dat evenwijdig met de Amstelveenlijn loopt.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9 maart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0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0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0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en Alsemlaan</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904</meta:user-defined>
    <meta:user-defined meta:name="OVERHEIDop.StcrtID/DC.identifier">stcrt-2017-14904</meta:user-defined>
    <meta:user-defined meta:name="DCTERMS.alternative">Gemeente Amstelveen - Aanwijzing gehandicaptenparkeerplaatsen - Alsem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EL 6</meta:user-defined>
    <meta:user-defined meta:name="OVERHEIDop.woonplaats">Amstelveen</meta:user-defined>
    <meta:user-defined meta:name="OVERHEIDop.straatnaam">Jasm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semlaan|exb-2017-8826</meta:user-defined>
    <meta:user-defined meta:name="OVERHEID.EPSG28992/DC.spatial">117125 476504</meta:user-defined>
    <meta:user-defined meta:name="OVERHEIDop.versieInformatie"/>
  </office:meta>
</office:document-meta>
</file>