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zengrachttoren Zaa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anstad maken ingevolge artikel 3.8 van de Wet ruimtelijke ordening bekend dat met ingang van 16 maart 2017 voor een periode van zes weken (dus tot en met 26 april 2017)) ter inzage ligt:</text:p>
            <text:p text:style-name="common-al">Het ontwerpbestemmingsplan Rozengrachttoren Zaandam bestaande uit de geometrisch bepaalde planobjecten als vervat in GML-bestand: NL.IMRO.0479.STED3831BP-0201, met bijbehorende stukken.</text:p>
            <text:p text:style-name="common-al">Met het ontwerpbestemmingsplan Rozengrachttoren Zaandam wordt een juridisch-planologisch kader geboden voor een woningbouwontwikkeling met maximaal 40 appartementen op de Rozengracht in Zaandam. Op straatniveau is ruimte voor centrumfuncties. In de geldende beheersverordening Inverdan is op deze locatie al een toren bestemd tot een maximale hoogte van 30 meter. Het bestemmingsplan maakt een toren mogelijk met een googhoogte van maximaal 46 meter en een nokhoogte van maximaal 54 meter, waarbij het bouwvlak deels wordt overschreden. Voor het vergroten van de bouwhoogte ten opzichte van de geldende beheersverordening en het overschrijden van het bouwvlak zijn stedenbouwkundige en economische argumenten. De toren vormt stedenbouwkundig een tegenhanger van de Hermitagetoren (deze is 65 meter hoog), waarop het ontwerp is geïnspireerd. Met de ontwikkelaar zijn afspraken gemaakt over investeringen in winkelcentrum de Rozenhof. Voor de private financiering van de revitalisering van het winkelcentrum is het gekozen programma en bouwvolume nodig in de toren.</text:p>
            <text:p text:style-name="tussenkopcur">Inzage</text:p>
            <text:p text:style-name="common-al">Het ontwerpbestemmingsplan ligt op de volgende wijzen ter inzage:</text:p>
            <text:list text:style-name="id1-3-2-1-1-6">
              <text:list-item text:style-override="id1-3-2-1-1-6-1">
                <text:number>•</text:number>
                <text:p text:style-name="al">Elektronisch via de landelijke website: www.ruimtelijkeplannen.nl;</text:p>
              </text:list-item>
              <text:list-item text:style-override="id1-3-2-1-1-6-2">
                <text:number>•</text:number>
                <text:p text:style-name="al">Als pdf bestand inclusief bijbehorende stukken op de gemeentelijke website: www.zaanstad.nl (zoekterm ‘bestemmingsplan’);</text:p>
              </text:list-item>
              <text:list-item text:style-override="id1-3-2-1-1-6-3">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p text:style-name="al"/>
              </text:list-item>
            </text:list>
            <text:p text:style-name="tussenkopcur">Zienswijzen</text:p>
            <text:p text:style-name="common-al">Gedurende de termijn van terinzagelegging kan iedereen naar keuze mondeling of schriftelijk, zijn zienswijze over het ontwerpbestemmingsplan kenbaar maken.</text:p>
            <text:p text:style-name="common-al">Schriftelijke zienswijzen moeten worden gestuurd naar de gemeenteraad van Zaanstad, Postbus 2000, 1500 GA Zaandam, onder vermelding van ‘zienswijze ontwerpbestemmingsplan Rozengrachttoren Zaandam’.</text:p>
            <text:p text:style-name="common-al">Voor het indienen van mondelinge zienswijzen kan op maandag t/m donderdag, bij voorkeur tussen 10:00 en 12:00 uur, contact worden opgenomen met de heer D. Overmulder, afdeling Omgevingsplannen van de gemeente Zaanstad, bereikbaar via het algemene telefoonnummer 14 075</text:p>
            <text:p text:style-name="common-al">Digitaal verzonden zienswijzen (bijvoorbeeld per e-mail) worden niet in behandeling genomen.</text:p>
            <text:p text:style-name="tussenkopcur">Nadere informatie</text:p>
            <text:p text:style-name="common-al">Het ontwerpbestemmingsplan wordt op verzoek mondeling toegelicht. Hiervoor kunt u contact opnemen met de heer D. Overmulder, bereikbaar via het algemene telefoonnummer 14 075</text:p>
            <text:p text:style-name="common-al">Zaandam, 15 maart 2017</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8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8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8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zengrachttoren Zaandam</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881</meta:user-defined>
    <meta:user-defined meta:name="OVERHEIDop.StcrtID/DC.identifier">stcrt-2017-14881</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31BP-0201</meta:user-defined>
    <meta:user-defined meta:name="DCTERMS.abstract">Ontwerpbestemmingsplan Rozengrachttoren Zaandam</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06SC 27</meta:user-defined>
    <meta:user-defined meta:name="OVERHEIDop.woonplaats">Zaandam</meta:user-defined>
    <meta:user-defined meta:name="OVERHEIDop.straatnaam">Rozengra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497 494703</meta:user-defined>
    <meta:user-defined meta:name="OVERHEIDop.versieInformatie"/>
  </office:meta>
</office:document-meta>
</file>