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realiseren sluisleidingscentrum (Nieuwe Zeesluis IJmuiden - cluster 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nieuw sluisleidingscentrum (bediengebouw).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768755</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van 16 maart tot 27 april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7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7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realiseren sluisleidingscentrum (Nieuwe Zeesluis IJmuiden - cluster 24)</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874</meta:user-defined>
    <meta:user-defined meta:name="OVERHEIDop.StcrtID/DC.identifier">stcrt-2017-148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