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voor het realiseren van 40 garageboxen en 2 technische ruimtes aan de Maasweg, gemeente Maas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overeenkomstig het bepaalde in artikel 6.14 van het Besluit omgevingsrecht (Bor) jo. artikel 2.12, eerste lid, aanhef en onder a, onder 3 van de Wet algemene bepalingen omgevingsrecht bekend dat zij op 28 februari 2017 een omgevingsvergunning hebben verleend voor het realiseren van 40 garageboxen en 2 technische ruimtes. De betreffende locatie is gelegen aan de Maasweg ten noordwesten van het  appartementengebouw Havezate. </text:p>
            <text:p text:style-name="common-al"/>
            <text:p text:style-name="common-al">
            <text:span text:style-name="nadrukvet">Mogelijkheden indienen beroep: </text:span>
          </text:p>
            <text:p text:style-name="common-al">Binnen 6 weken daags na ter visielegging is het mogelijk beroep in te stellen door:</text:p>
            <text:list text:style-name="id1-3-2-1-1-5">
              <text:list-item text:style-override="id1-3-2-1-1-5-1">
                <text:number>•</text:number>
                <text:p text:style-name="al">belanghebbenden die tijdig een zienswijze tegen de ontwerpbesluiten kenbaar heeft gemaakt; </text:p>
              </text:list-item>
              <text:list-item text:style-override="id1-3-2-1-1-5-2">
                <text:number>•</text:number>
                <text:p text:style-name="al">belanghebbenden die kunnen aantonen dat zij redelijkerwijs niet in staat zijn geweest, overeenkomstig artikel 6:11 van de Algemene wet bestuursrecht, hun zienswijze over de ontwerpbesluiten tijdig kenbaar te maken. </text:p>
              </text:list-item>
            </text:list>
            <text:p text:style-name="common-al">De omgevingsvergunning, inclusief bijbehorende stukken liggen met ingang van woensdag 15 maart 2017 ter inzage in het publiekcentrum van het stadhuis en is tevens digitaal te raadplegen op <text:a xlink:href="http://www.ruimtelijkeplannen.nl/" xlink:type="simple">www.ruimtelijkeplannen.nl</text:a> en op <text:a xlink:href="http://www.maassluis.nl/" xlink:type="simple">www.maassluis.nl</text:a> &gt; bekendmakingen &gt; omgevingsvergunning verleend. </text:p>
            <text:p text:style-name="common-al"> </text:p>
            <text:p text:style-name="common-al">
            <text:span text:style-name="nadrukcur">Het beroepschrift moet worden ingediend bij de rechtbank Rotterdam, sector Bestuursrecht, Postbus 50950, 3007 BL Rotterdam. Voor het in behandeling nemen van het beroep is griffierecht verschuldigd. </text:span>
          </text:p>
            <text:p text:style-name="common-al"> </text:p>
            <text:p text:style-name="common-al">
            <text:span text:style-name="nadrukvet">Voorlopige voorziening: </text:span>De besluiten treden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text:p>
            <text:p text:style-name="common-al"> </text:p>
            <text:p text:style-name="last-al">Het is ook mogelijk een beroepschrift of voorlopige voorziening digitaal in te dienen via het Digitaal loket bestuursrecht (<text:a xlink:href="http://loket.rechtspraak.nl/bestuursrecht.aspx" xlink:type="simple">http://loket.rechtspraak.nl/bestuursrecht.aspx</text:a>). Voor het digitaal verzenden van het beroepschrift of het verzoek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6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6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6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voor het realiseren van 40 garageboxen en 2 technische ruimtes aan de Maasweg, gemeente Maassluis</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4868</meta:user-defined>
    <meta:user-defined meta:name="OVERHEIDop.StcrtID/DC.identifier">stcrt-2017-14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DA 49</meta:user-defined>
    <meta:user-defined meta:name="OVERHEIDop.woonplaats">Maassluis</meta:user-defined>
    <meta:user-defined meta:name="OVERHEIDop.straatnaam">Maa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WELSTAND|exb-2017-8811</meta:user-defined>
    <meta:user-defined meta:name="OVERHEIDop.externeBijlage">welstand|exb-2017-8812</meta:user-defined>
    <meta:user-defined meta:name="OVERHEIDop.externeBijlage">Nota van beantwoording zienswijzen|exb-2017-8813</meta:user-defined>
    <meta:user-defined meta:name="OVERHEIDop.externeBijlage">Ruimtelijke onderbouwing |exb-2017-8814</meta:user-defined>
    <meta:user-defined meta:name="OVERHEIDop.externeBijlage">vergunning Maasweg|exb-2017-8815</meta:user-defined>
    <meta:user-defined meta:name="OVERHEID.EPSG28992/DC.spatial">76654 437275</meta:user-defined>
    <meta:user-defined meta:name="OVERHEIDop.versieInformatie"/>
  </office:meta>
</office:document-meta>
</file>