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neden-Leeuwen, Zonnepark Oost</text:span>
          </text:p>
            <text:p text:style-name="common-al">Burgemeester en wethouders maken bekend dat zij, met toepassing van artikel 2.12 lid 1, sub a onder 3º Wabo afwijken van de bestemmingsplannen Buitengebied, West Maas en Waal en Beneden-Leeuwen, Zuid voor het handelen in strijd met de regels van de ruimtelijke ordening voor de realisatie van een zonnepark langs de N322 ten zuiden van Beneden-Leeuwen ten behoeve van het opwekken van duurzame energie. De locatie is gelegen aan de N322 en het Zijveld.</text:p>
            <text:p text:style-name="common-al">Het besluit ligt met ingang van 7 maart 2017 gedurende zes weken ter inzage bij het Klantcontactcentrum van het gemeentehuis tijdens de openingstijden. De beroepstermijn van zes weken vangt aan op 8 maart 2017. Gedurende deze termijn kan beroep worden ingesteld bij de rechtbank Gelderland, sector bestuursrecht, postbus 9030, 6800 EM Arnhem.</text:p>
            <text:p text:style-name="common-al">Wanneer u:</text:p>
            <text:list text:style-name="id1-3-2-1-1-5">
              <text:list-item text:style-override="id1-3-2-1-1-5-1">
                <text:number>-</text:number>
                <text:p text:style-name="al">tijdig een zienswijze hebt ingediend bij het college tegen het ontwerpplan;</text:p>
              </text:list-item>
              <text:list-item text:style-override="id1-3-2-1-1-5-2">
                <text:number>-</text:number>
                <text:p text:style-name="al">belanghebbende bent en aantoont dat u redelijkerwijs niet in staat bent geweest tijdig een zienswijze</text:p>
              </text:list-item>
            </text:list>
            <text:p text:style-name="common-al"> bij het college in te dienen.</text:p>
            <text:p text:style-name="common-al">Het afwijkingsbesluit is ook in te zien via http://www.westmaasenwaal.nl/in-de-gemeente/ruimtelijke-plannen_3272/item/afwijkingsprocedure-beneden-leeuwen-zonnepark-oost-vastgesteld_5695.html </text:p>
            <text:p text:style-name="common-al">Beneden-Leeuwen, 15 maart 2017</text:p>
            <text:p text:style-name="common-al">Burgemeester en wethouders van West Maas en Waal,</text:p>
            <text:p text:style-name="common-al">De secretaris, De burgemeester,</text:p>
            <text:p text:style-name="last-al">P.G. Arissen 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8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8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4866</meta:user-defined>
    <meta:user-defined meta:name="OVERHEIDop.StcrtID/DC.identifier">stcrt-2017-14866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BENZonneparkOost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Maas en Waal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809 431375</meta:user-defined>
    <meta:user-defined meta:name="OVERHEIDop.versieInformatie"/>
  </office:meta>
</office:document-meta>
</file>