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Veldpostpark 1, Badhoevedorp, Gemeente Haarlemmermeer, dit ontwerpbesluit betreft het realiseren van een clubgebouw, de aangevraagde atletiekbaan maakt geen onderdeel uit van dit ontwerpbesluit (aspecten bouwen en planologisch strijdig gebruik), 13-03-2017, zaak 1326107, OLO-24220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eldpostpark 1, Badhoevedorp, Gemeente Haarlemmermeer, dit ontwerpbesluit betreft het realiseren van een clubgebouw, de aangevraagde atletiekbaan maakt geen onderdeel uit van dit ontwerpbesluit (aspecten bouwen en planologisch strijdig gebruik), 13-03-2017, zaak 1326107, OLO-2422047.</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864</meta:user-defined>
    <meta:user-defined meta:name="OVERHEIDop.StcrtID/DC.identifier">stcrt-2017-148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226 483662</meta:user-defined>
    <meta:user-defined meta:name="OVERHEIDop.versieInformatie"/>
  </office:meta>
</office:document-meta>
</file>