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Groot Oosterhout - 5 (Brede School en sportvoorziening Grote Boel)’,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9 maart 2017 het bestemmingsplan Groot Oosterhout - 5 (Brede School en sportvoorziening Grote Boel) gewijzigd vastgesteld.</text:p>
            <text:p text:style-name="common-al">Het plangebied omvat de realisering van een brede school (combinatie basisschool en kinderopvang) en een sportzaal. Het plangebied is gelegen aan de noordwestzijde van het gebied De Grote Boel. Het plangebied wordt aan de zuid- en oostzijde begrensd door de watersingel langs de Hella Haassestraat en aan de westzijde door de bestaande kavels en het toekomstige woongebied langs de Griftdijk.</text:p>
            <text:p text:style-name="common-al">Directe aanleiding voor het nieuwe bestemmingsplan vormt het voorzien in een onderwijs- en sportvoorziening door de toename van leerlingenaantallen als gevolg van de woningbouwontwikkeling.</text:p>
            <text:p text:style-name="common-al">Het bestemmingsplan is gewijzigd vastgesteld. Voor een overzicht van de wijzigingen wordt verwezen naar het raadsvoorstel.</text:p>
            <text:p text:style-name="common-al">
            <text:span text:style-name="nadrukcur">Inzage</text:span>
          </text:p>
            <text:p text:style-name="common-al">Het bestemmingsplan, het raadsvoorstel, het raadsbesluit en de overige bijbehorende stukken, liggen van donderdag 16 maart 2017 tot en met vrijdag 28 april 2017 ter inzage bij de Informatiebalie in de Stadswinkel, Mariënburg 30 te Nijmegen.</text:p>
            <text:p text:style-name="common-al">Het digitale bestemmingsplan is te raadplegen op de landelijke website: <text:a xlink:href="http://www.ruimtelijkeplannen.nl/?planidn=NL.IMRO.0268.BP29005-VG01" xlink:type="simple">http://www.ruimtelijkeplannen.nl/?planidn=NL.IMRO.0268.BP29005-VG01</text:a></text:p>
            <text:p text:style-name="common-al">De bronbestanden zijn beschikbaar via:</text:p>
            <text:p text:style-name="common-al">
            <text:a xlink:href="http://ruimtelijkeplannen.nijmegen.nl/plannen/NL.IMRO.0268.BP29005-/NL.IMRO.0268.BP29005-VG01" xlink:type="simple">http://ruimtelijkeplannen.nijmegen.nl/plannen/NL.IMRO.0268.BP29005-/NL.IMRO.0268.BP29005-VG01</text:a>
          </text:p>
            <text:p text:style-name="common-al">Daarnaast zijn het bestemmingsplan, het raadsvoorstel, het raadsbesluit en de overige bijbehorende stukken als pdf bestanden te raadplegen op de gemeentelijke website:</text:p>
            <text:p text:style-name="common-al">
            <text:a xlink:href="http://www2.nijmegen.nl/gemeente/inspraak" xlink:type="simple">http://www2.nijmegen.nl/gemeente/inspraak</text:a>
          </text:p>
            <text:p text:style-name="common-al">
            <text:span text:style-name="nadrukcur">Beroep</text:span>
          </text:p>
            <text:p text:style-name="common-al">Belanghebbenden die het met het bovenstaande besluit niet eens zijn en die in de voorprocedure tijdig hun zienswijze hebben ingediend, alsmede de belanghebbende die niet verweten kan worden geen zienswijze te hebben ingediend, kunnen in de periode van vrijdag 17 maart 2017 tot en met vrijdag 28 april 2017 beroep indienen bij de Afdeling bestuursrechtspraak van de Raad van State, Postbus 20019, 2500 EA ’s-Gravenhage.</text:p>
            <text:p text:style-name="common-al">Tegen de wijzigingen die door de Raad zijn aangebracht, kan door alle belanghebbenden beroep worden ingesteld.</text:p>
            <text:p text:style-name="common-al">
            <text:span text:style-name="nadrukcur">Voorlopige voorziening</text:span>
          </text:p>
            <text:p text:style-name="common-al">Het indienen van een beroepschrift betekent niet dat het vastgestelde gewijzigde bestemmingsplan niet in werking kan treden.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d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6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6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Groot Oosterhout - 5 (Brede School en sportvoorziening Grote Boel)’, Nijmegen</meta:user-defined>
    <meta:user-defined meta:name="OVERHEIDop.doctype">Officiële Publicaties, versie 1.1</meta:user-defined>
    <meta:user-defined meta:name="DCTERMS.W3CDTF/OVERHEIDop.jaargang">2017</meta:user-defined>
    <meta:user-defined meta:name="DCTERMS.W3CDTF/DCTERMS.available">2017-03-15</meta:user-defined>
    <meta:user-defined meta:name="OVERHEIDop.publicationIssue">14862</meta:user-defined>
    <meta:user-defined meta:name="OVERHEIDop.StcrtID/DC.identifier">stcrt-2017-14862</meta:user-defined>
    <meta:user-defined meta:name="OVERHEID.TaxonomieBeleidsagenda/OVERHEID.category">Ruimte en infrastructuur | Organisatie en beleid</meta:user-defined>
    <meta:user-defined meta:name="OVERHEID.Gemeente/DC.spatial">Nijmegen</meta:user-defined>
    <meta:user-defined meta:name="OVERHEIDop.Ruimtelijkplan/OVERHEIDop.bekendmakingBetreffendePlan">NL.IMRO.0268.BP29005-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op.woonplaats">Nijmegen</meta:user-defined>
    <meta:user-defined meta:name="OVERHEIDop.straatnaam">Nelly Sach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927 432574</meta:user-defined>
    <meta:user-defined meta:name="OVERHEIDop.versieInformatie"/>
  </office:meta>
</office:document-meta>
</file>