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tvm-2017-4 Primus van Gils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Piusstraat, Primus van Gilsstraat, Bisschop Zwijssenstraat en Varkensmarkt </text:p>
            <text:p text:style-name="common-al">Afdelingshoofd Sonja Jansen</text:p>
            <text:p text:style-name="common-al">Datum besluit 6 maart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in de Primus van Gilsstraat (inclusief kruisingen met de Piusstraat en Bisschop Zwijssenstraat) en de Varkensmarkt van 1 mei 2017 tot 1 mei 2018 de riolering vervangen gaat worden om wateroverlast in de toekomst te voorkomen;</text:p>
              </text:list-item>
              <text:list-item text:style-override="id1-3-2-2-1-8-3">
                <text:number>-</text:number>
                <text:p text:style-name="al">er naast het vervangen van de riolering onderhoudsbehoefte is aan de genoemde wegen en deze dienen te worden aangepast aan de hedendaagse eisen;</text:p>
              </text:list-item>
              <text:list-item text:style-override="id1-3-2-2-1-8-4">
                <text:number>-</text:number>
                <text:p text:style-name="al">hiervoor tijdelijke verkeersmaatregelen worden genomen in de Piusstraat, Primus van Gilsstraat, Bisschop Zwijssenstraat, Varkensmarkt en directe omgeving; </text:p>
              </text:list-item>
              <text:list-item text:style-override="id1-3-2-2-1-8-5">
                <text:number>-</text:number>
                <text:p text:style-name="al">de betreffende locaties in beheer zijn bij de gemeente Tilburg;</text:p>
              </text:list-item>
              <text:list-item text:style-override="id1-3-2-2-1-8-6">
                <text:number>-</text:number>
                <text:p text:style-name="al">de werkzaamheden alleen kunnen worden uitgevoerd bij een volledige wegafzetting, waarbij het verkeer zal worden omgeleid;</text:p>
              </text:list-item>
              <text:list-item text:style-override="id1-3-2-2-1-8-7">
                <text:number>-</text:number>
                <text:p text:style-name="al">het Centrum tijdens de afsluiting van de Piusstraat vanuit het zuiden bereikbaar is via Ringbaan-Zuid, Ringbaan-Oost en Spoorlaan; </text:p>
              </text:list-item>
              <text:list-item text:style-override="id1-3-2-2-1-8-8">
                <text:number>-</text:number>
                <text:p text:style-name="al">het Centrum tijdens de afsluiting van de Bisschop Zwijssenstraat ontsloten zal worden via de Schouwburgring, Bredaseweg en Ringbaan-West;</text:p>
              </text:list-item>
              <text:list-item text:style-override="id1-3-2-2-1-8-9">
                <text:number>-</text:number>
                <text:p text:style-name="al">de in het werkgebied gelegen Anna Paulownahof, Oude Kerkstraat, Primus van Gilspark en Ververstraat te allen tijde bereikbaar zijn;</text:p>
              </text:list-item>
              <text:list-item text:style-override="id1-3-2-2-1-8-10">
                <text:number>-</text:number>
                <text:p text:style-name="al">om de overlast te beperken en bereikbaarheid van woningen, winkels en parkeergelegenheden te garanderen er in verschillende fases zal worden gewerkt;</text:p>
              </text:list-item>
              <text:list-item text:style-override="id1-3-2-2-1-8-11">
                <text:number>-</text:number>
                <text:p text:style-name="al">het doorgaand fietsverkeer tijdens de werkzaamheden wordt omgeleid; </text:p>
              </text:list-item>
              <text:list-item text:style-override="id1-3-2-2-1-8-12">
                <text:number>-</text:number>
                <text:p text:style-name="al">het noodzakelijk is hiervoor adequate tijdelijke verkeersmaatregelen te treffen;</text:p>
              </text:list-item>
              <text:list-item text:style-override="id1-3-2-2-1-8-13">
                <text:number>-</text:number>
                <text:p text:style-name="al">deze maatregel genomen wordt uit het oogpunt van het in stand houden van de weg en het waarborgen van de bruikbaarheid daarvan en uit het oogpunt van het verzekeren van de veiligheid op de weg;</text:p>
              </text:list-item>
              <text:list-item text:style-override="id1-3-2-2-1-8-14">
                <text:number>-</text:number>
                <text:p text:style-name="al">deze maatregelen met de buurt en belanghebbenden gecommuniceerd zijn middels bewonersavonden en bewonersbrieven;</text:p>
              </text:list-item>
              <text:list-item text:style-override="id1-3-2-2-1-8-15">
                <text:number>-</text:number>
                <text:p text:style-name="al">over deze maatregelen overleg is gepleegd met de korpschef van Politie Midden- en West Brabant, district Tilburg,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 tijdelijke afsluiten van de </text:span>
            <text:span text:style-name="nadrukvet">Primus van Gilsstraat (incl. kruisingen Piusstraat en Bisschop </text:span>
            <text:span text:style-name="nadrukvet">Zwijssenstraat</text:span>
            <text:span text:style-name="nadrukvet">) en de Varkensmarkt</text:span>
            <text:span text:style-name="nadrukvet"> in verschillende fases door het aanbrengen van tijdelijke verkeersmaatregelen, zoals is aangegeven op de aan dit besluit gehechte tekeningen:</text:span>
          </text:p>
            <text:p text:style-name="common-al">102556-01A01-0, 102556-01B01-0, 102556-02A01-0, 102556-02A02-0, 102556-02A03-0, 102556-02B01-0, 102556-02B03-0, 102556-03A01-0, 102556-03B01-0 en 102556-04A01-0 </text:p>
            <text:p text:style-name="common-al">bekrachtigd door verkeersborden conform model A01 (maximumsnelheid), B06 (verleen voorrang aan bestuurders op de kruisende weg), C01 (gesloten in beide richtingen voor voertuigen, ruiters en geleiders van rij- of trekdieren of vee), C02 (eenrichtingsweg, in deze richting gesloten voor voertuigen, ruiters en geleiders van rij- of trekdieren of vee), C03 en C04 (eenrichtingsweg), C07 (gesloten voor vrachtauto's), C14 (gesloten voor fietsen en gehandicaptenvoertuigen zonder motor), D02 (gebod voor alle bestuurders het bord voorbij te gaan aan de zijde die de pijl aangeeft), D05 (gebod tot het volgen van de rijrichting die op het bord is aangegeven), F05 (verbod voor bestuurders door te gaan bij benadering van verkeer uit tegengestelde richting) en F06 (bestuurders uit tegengestelde richting moeten verkeer dat van deze richting nadert voor laten gaan), van Bijlage 1 van Reglement verkeersregels en verkeerstekens 1990.</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tvm-2017-4 Primus van Gilsstraat</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860</meta:user-defined>
    <meta:user-defined meta:name="OVERHEIDop.StcrtID/DC.identifier">stcrt-2017-14860</meta:user-defined>
    <meta:user-defined meta:name="DCTERMS.alternative">Gemeente Tilburg - Tijdelijke verkeersmaatregelen project Primus van Gilsstraat - Primus van Gils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VD 18</meta:user-defined>
    <meta:user-defined meta:name="OVERHEIDop.woonplaats">Tilburg</meta:user-defined>
    <meta:user-defined meta:name="OVERHEIDop.straatnaam">Primus van Gils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4</meta:user-defined>
    <meta:user-defined meta:name="OVERHEIDop.verkeersbordcode">D2</meta:user-defined>
    <meta:user-defined meta:name="OVERHEIDop.verkeersbordcode">D5</meta:user-defined>
    <meta:user-defined meta:name="OVERHEIDop.verkeersbordcode">F5</meta:user-defined>
    <meta:user-defined meta:name="OVERHEIDop.verkeersbordcode">F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8796</meta:user-defined>
    <meta:user-defined meta:name="OVERHEIDop.externeBijlage">Fase 1|exb-2017-8797</meta:user-defined>
    <meta:user-defined meta:name="OVERHEIDop.externeBijlage">Omleiding Fase 1|exb-2017-8798</meta:user-defined>
    <meta:user-defined meta:name="OVERHEIDop.externeBijlage">Fase 2A|exb-2017-8799</meta:user-defined>
    <meta:user-defined meta:name="OVERHEIDop.externeBijlage">Fase 2B|exb-2017-8800</meta:user-defined>
    <meta:user-defined meta:name="OVERHEIDop.externeBijlage">Fase 2C|exb-2017-8801</meta:user-defined>
    <meta:user-defined meta:name="OVERHEIDop.externeBijlage">Omleiding Fase 2A|exb-2017-8802</meta:user-defined>
    <meta:user-defined meta:name="OVERHEIDop.externeBijlage">Omleiding Fase 2C|exb-2017-8803</meta:user-defined>
    <meta:user-defined meta:name="OVERHEIDop.externeBijlage">Fase 3|exb-2017-8804</meta:user-defined>
    <meta:user-defined meta:name="OVERHEIDop.externeBijlage">Omleiding Fase 3|exb-2017-8805</meta:user-defined>
    <meta:user-defined meta:name="OVERHEIDop.externeBijlage">Fase 4|exb-2017-8806</meta:user-defined>
    <meta:user-defined meta:name="OVERHEID.EPSG28992/DC.spatial">134244 395904</meta:user-defined>
    <meta:user-defined meta:name="OVERHEIDop.versieInformatie"/>
  </office:meta>
</office:document-meta>
</file>