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Buitengebied Bemmel 1978 - 9 (Stationsweg 28)’,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8 maart 2017 het bestemmingsplan Buitengebied Bemmel 1978 - 9 (Stationsweg 28) ongewijzigd vastgesteld.</text:p>
            <text:p text:style-name="common-al">Het plangebied is gelegen aan de Stationsweg 28 te Nijmegen. Het perceel bevindt zich nabij de Stationsstraat in Nijmegen Noord, ten oosten van het bedrijventerrein De Grift en niet ver van de spoorlijn Nijmegen - Arnhem.</text:p>
            <text:p text:style-name="common-al">Directe aanleiding voor het nieuwe bestemmingsplan is de wens om de geldende bestemming voor een agrarische bedrijfswoning te veranderen in die van een burgerwoning. Enkel de functie van de woning verandert waardoor de stedenbouwkundige structuur op dit perceel gehandhaafd blijft.</text:p>
            <text:p text:style-name="common-al">
            <text:span text:style-name="nadrukcur">Inzage</text:span>
          </text:p>
            <text:p text:style-name="common-al">Het bestemmingsplan, het raadsbesluit en de bijbehorende stukken, liggen van donderdag 16 maart 2017 tot en met vrijdag 28 april 2017 ter inzage bij de Informatiebalie in de Stadswinkel, Mariënburg 30 te Nijmegen.</text:p>
            <text:p text:style-name="common-al">Het digitale bestemmingsplan is te raadplegen op de landelijke website: <text:a xlink:href="http://www.ruimtelijkeplannen.nl/?planidn=NL.IMRO.0268.BP145W9-VG01" xlink:type="simple">http://www.ruimtelijkeplannen.nl/?planidn=NL.IMRO.0268.BP145W9-VG01</text:a></text:p>
            <text:p text:style-name="common-al">De bronbestanden zijn beschikbaar via:</text:p>
            <text:p text:style-name="common-al">
            <text:a xlink:href="http://ruimtelijkeplannen.nijmegen.nl/plannen/NL.IMRO.0268.BP145W9-/NL.IMRO.0268.BP145W9-VG01" xlink:type="simple">http://ruimtelijkeplannen.nijmegen.nl/plannen/NL.IMRO.0268.BP145W9-/NL.IMRO.0268.BP145W9-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7 maart 2017 tot en met vrijdag 28 april 2017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Buitengebied Bemmel 1978 - 9 (Stationsweg 28)’, Nijmeg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53</meta:user-defined>
    <meta:user-defined meta:name="OVERHEIDop.StcrtID/DC.identifier">stcrt-2017-14853</meta:user-defined>
    <meta:user-defined meta:name="OVERHEID.TaxonomieBeleidsagenda/OVERHEID.category">Ruimte en infrastructuur | Organisatie en beleid</meta:user-defined>
    <meta:user-defined meta:name="OVERHEIDop.Ruimtelijkplan/OVERHEIDop.bekendmakingBetreffendePlan">NL.IMRO.0268.BP145W9-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D 28</meta:user-defined>
    <meta:user-defined meta:name="OVERHEIDop.woonplaats">Nijmegen</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59 433445</meta:user-defined>
    <meta:user-defined meta:name="OVERHEIDop.versieInformatie"/>
  </office:meta>
</office:document-meta>
</file>