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Spieringweg 1032, 2136 LL Zwaanshoek, het realiseren van een veestal/opslagruimte (aspecten bouwen en planologisch strijdig gebruik), 13-03-2017, zaak 642404, OLO-2198357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83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83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83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Spieringweg 1032, 2136 LL Zwaanshoek, het realiseren van een veestal/opslagruimte (aspecten bouwen en planologisch strijdig gebruik), 13-03-2017, zaak 642404, OLO-2198357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3</meta:user-defined>
    <meta:user-defined meta:name="OVERHEIDop.publicationIssue">14838</meta:user-defined>
    <meta:user-defined meta:name="OVERHEIDop.StcrtID/DC.identifier">stcrt-2017-14838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LL 1021</meta:user-defined>
    <meta:user-defined meta:name="OVERHEIDop.woonplaats">Zwaanshoek</meta:user-defined>
    <meta:user-defined meta:name="OVERHEIDop.straatnaam">Spiering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124 481019</meta:user-defined>
    <meta:user-defined meta:name="OVERHEIDop.versieInformatie"/>
  </office:meta>
</office:document-meta>
</file>