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3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Samenvoeging van de gemeenten Hoogezand-Sappemeer, Menterwolde en Slochteren</text:h>
      <text:h text:style-name="ifm_p_font.bold_mt.7.4mm_page.keep-with-next_ifm" text:outline-level="4">Mededeling</text:h>
      <text:p text:style-name="ifm_p_mt.4.23mm_ifm">De Minister van BZK,</text:p>
      <text:p text:style-name="ifm_p_mt.3.7mm_ifm">Deelt mee dat het volgende wetsvoorstel is bekrachtigd en dat daarover het onderstaande besluit is genomen:</text:p>
      <text:p text:style-name="ifm_p_ifm">Titel: Samenvoeging van de gemeenten Hoogezand-Sappemeer, Menterwolde en Slochteren</text:p>
      <text:p text:style-name="ifm_p_ifm">Vindplaats: Kamerstukken II 2016/17, 34 594,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h text:style-name="ifm_p_font.bold_mt.5.08mm_page.keep-with-next_ifm" text:outline-level="4">Besluit</text:h>
      <text:p text:style-name="ifm_p_mt.4.23mm_ifm">Besluit van de Minister van Binnenlandse Zaken en Koninkrijksrelaties van 9 maart 2017, nr. 2017-0000132198 houdende het besluit of over de Samenvoeging van de gemeenten Hoogezand-Sappemeer, Menterwolde en Slochteren een referendum kan worden gehouden.</text:p>
      <text:p text:style-name="ifm_p_mt.3.7mm_ifm">De Minister van Binnenlandse Zaken en Koninkrijksrelaties, in overeenstemming met de Minister van Veiligheid en Justitie,</text:p>
      <text:p text:style-name="ifm_p_mt.3.7mm_ifm">Gelet op artikel 6, eerste lid, van de Wet raadgevend referendum;</text:p>
      <text:h text:style-name="ifm_p_font.bold_mt.5.08mm_page.keep-with-next_ifm" text:outline-level="4">Besluit:</text:h>
      <text:p text:style-name="ifm_p_mt.4.23mm_ifm">Over de Samenvoeging van de gemeenten Hoogezand-Sappemeer, Menterwolde en Slochteren (Kamerstukken II 2016/17, 34 594, nr. 2)</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837</text:span><text:tab/>1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837</text:span><text:tab/>1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Samenvoeging van de gemeenten Hoogezand-Sappemeer, Menterwolde en Slochteren</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14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83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Samenvoeging van de gemeenten Hoogezand-Sappemeer, Menterwolde en Slochteren</meta:user-defined>
    <meta:user-defined meta:name="DCTERMS.W3CDTF/DCTERMS.available">2017-03-13</meta:user-defined>
    <meta:user-defined meta:name="OVERHEIDop.betreft">kst-34594-2</meta:user-defined>
    <meta:user-defined meta:name="OVERHEIDop.betreftOpschrift">Samenvoeging van de gemeenten Hoogezand-Sappemeer, Menterwolde en Slochteren</meta:user-defined>
  </office:meta>
</office:document-meta>
</file>