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usel-De Mierden - Verkeersbesluit - Instellen individuele gehandicaptenparkeerplaats - Pollenekker 17 -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Reusel-De Mierden</text:p>
            <text:p text:style-name="common-al">
            <text:span text:style-name="nadrukvet">
              <text:span text:style-name="nadrukcur">Overwegingen ten aanzien van het besluit</text:span>
            </text:span>
          </text:p>
            <text:p text:style-name="common-al">gezien de aanvraag van de bewoner van de woning Pollenekker 17 te Reusel, tot instelling van een individuele gehandicaptenparkeerplaats voor haar woning;</text:p>
            <text:p text:style-name="common-al">overwegende, dat de aanvrager in het bezit is van een gehandicaptenparkeerkaart voor bestuurder;</text:p>
            <text:p text:style-name="common-al">dat de parkeerdruk in de omgeving van Pollenekker hoog is waardoor de reguliere parkeerplaatsen voor en in de directe omgeving van haar woning vaak bezet zijn;</text:p>
            <text:p text:style-name="common-al">dat de aanvrager niet beschikt over een parkeermogelijkheid op eigen terrein en dat niet op een andere wijze in een parkeerplaats voor aanvrager kan worden voorzien;</text:p>
            <text:p text:style-name="common-al">dat Pollenekker eigendom van en in beheer is bij de gemeente Reusel-De Mierden;</text:p>
            <text:p text:style-name="common-al">gelet op de van toepassing zijnde bepalingen van de Wegenverkeerswet 1994, van het Reglement verkeersregels en verkeerstekens 1990 en van het Besluit administratieve bepalingen inzake het wegverkeer;</text:p>
            <text:p text:style-name="common-al">
            <text:span text:style-name="nadrukvet">BESLUITEN</text:span>
          </text:p>
            <text:p text:style-name="common-al">- door het plaatsen van bord model E6 van bijlage 1 van het Reglement verkeersregels en verkeerstekens 1990 met onderbord, waarop het kenteken van het desbetreffende voertuig is vermeld, een individuele gehandicaptenparkeerplaats voor de woning Pollenekker 17 te Reusel in te stellen voor de bewoner van deze woning.</text:p>
            <text:p text:style-name="common-al">
            <text:span text:style-name="nadrukvet">
              <text:span text:style-name="nadrukcur">Mededelingen</text:span>
            </text:span>
          </text:p>
            <text:p text:style-name="common-al">Tegen dit besluit kunnen belanghebbenden binnen zes weken na bekendmaking van dit besluit schriftelijk bezwaar maken bij burgemeester en wethouders van Reusel-De Mierden, Postbus 11, 5540 AA Reusel.</text:p>
            <text:p text:style-name="common-al">Het besluit is reeds in werking getreden.</text:p>
            <text:p text:style-name="common-al">De bekendmaking van dit besluit geschiedt door publicatie in de Staatscourant van 10 januari 2017.</text:p>
            <text:p text:style-name="common-al">
            <text:span text:style-name="nadrukcur">Reusel, 5 </text:span>
            <text:span text:style-name="nadrukcur">januari 2017</text:span>
            <text:span text:style-name="nadrukcur">. </text:span>
          </text:p>
            <text:p text:style-name="common-al">
            <text:span text:style-name="nadrukcur">N</text:span>
            <text:span text:style-name="nadrukcur">amens burgemeester en wethouders van Reusel-De Mierden </text:span>
          </text:p>
            <text:p text:style-name="common-al">
            <text:span text:style-name="nadrukcur">Maurice de Bruijn</text:span>
          </text:p>
            <text:p text:style-name="last-al">
            <text:span text:style-name="nadrukcur">Wnd</text:span>
            <text:span text:style-name="nadrukcur"> coördinator afdeling Ontwikkeling en Dienstverl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3</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3</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3</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usel-De Mierden - Verkeersbesluit - Instellen individuele gehandicaptenparkeerplaats - Pollenekker 17 - Reusel</meta:user-defined>
    <meta:user-defined meta:name="OVERHEIDop.doctype">Officiële Publicaties, versie 1.1</meta:user-defined>
    <meta:user-defined meta:name="DCTERMS.W3CDTF/OVERHEIDop.jaargang">2017</meta:user-defined>
    <meta:user-defined meta:name="DCTERMS.W3CDTF/DCTERMS.available">2017-01-10</meta:user-defined>
    <meta:user-defined meta:name="OVERHEIDop.publicationIssue">1483</meta:user-defined>
    <meta:user-defined meta:name="OVERHEIDop.StcrtID/DC.identifier">stcrt-2017-1483</meta:user-defined>
    <meta:user-defined meta:name="OVERHEID.TaxonomieBeleidsagenda/OVERHEID.category">Verkeer | Organisatie en beleid</meta:user-defined>
    <meta:user-defined meta:name="OVERHEID.Gemeente/DC.spatial">Reusel-De Mierd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Reusel-De Mierden</meta:user-defined>
    <meta:user-defined meta:name="OVERHEIDop.versieInformatie"/>
  </office:meta>
</office:document-meta>
</file>