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issing op bezw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Uithoorn heeft een besluit genomen op het door de heer/mevrouw M. Slingerland, ingediende bezwaarschrift tegen de op 28 oktober 2015 verleende onttrekkingsvergunning voor de Straatburgflat te Uithoorn.</text:p>
            <text:p text:style-name="common-al">Vanwege het feit dat de krachtens de Basis Registratie Personen de huidige woon- en verblijfplaats van de heer/mevrouw M. Slingerland, voorheen verblijvende in de Straatsburgflat te Uithoorn, onbekend is, wordt met deze publicatie aan dit feit bekendheid gegeven.</text:p>
            <text:p text:style-name="common-al">Op grond van de Algemene wet bestuursrecht kan zes weken na bekendmaking tegen het besluit beroep aangetekend worden bij de Rechtbank Amsterdam.</text:p>
            <text:p text:style-name="common-al">Waar en wanneer kunt u opvragen?</text:p>
            <text:p text:style-name="last-al">Het betreffende besluit is door de heer/mevrouw M. Slingerland op te vragen bij het college van burgemeester en wethouder, Laan van Meerwijk 16 te Uit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82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82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issing op bezw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4822</meta:user-defined>
    <meta:user-defined meta:name="OVERHEIDop.StcrtID/DC.identifier">stcrt-2017-14822</meta:user-defined>
    <meta:user-defined meta:name="OVERHEID.TaxonomieBeleidsagenda/OVERHEID.category">Bestuur | Organisatie en beleid</meta:user-defined>
    <meta:user-defined meta:name="OVERHEIDop.referentienummer">2016-010034/2016-0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hoorn</meta:user-defined>
    <meta:user-defined meta:name="OVERHEID.PostcodeHuisnummer/OVERHEIDop.postcodeHuisnummer">1422</meta:user-defined>
    <meta:user-defined meta:name="OVERHEIDop.woonplaats">Uithoorn</meta:user-defined>
    <meta:user-defined meta:name="OVERHEIDop.straatnaam">Straatsburgfl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117 473518</meta:user-defined>
    <meta:user-defined meta:name="OVERHEIDop.versieInformatie"/>
  </office:meta>
</office:document-meta>
</file>