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vergunning verleend - Open Havenfront, grenzend aan Stationsplein Stationsplein,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verlengen van de instandhoudingstermijn tot en met 31 december 2017 van een kassahuis.</text:p>
            <text:p text:style-name="common-al"> Aanvrager: Canal Company B.V. </text:p>
            <text:p text:style-name="common-al">Zaaknummer: 113719 </text:p>
            <text:p text:style-name="common-al"/>
            <text:p text:style-name="common-al">Er zijn wel zienswijzen ingediend tegen de ontwerpbeschikking. De beschikking is niet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bij het Stadsloket van het Stadsdeel Centrum, Amstel 1 (Stopera) Amsterdam. Van maandag t/m vrijdag van 08.00 – 17.00 uur. </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1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1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1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vergunning verleend - Open Havenfront, grenzend aan Stationsplein Stationsplein, Amsterdam</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4813</meta:user-defined>
    <meta:user-defined meta:name="OVERHEIDop.StcrtID/DC.identifier">stcrt-2017-1481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2AB 30</meta:user-defined>
    <meta:user-defined meta:name="OVERHEIDop.woonplaats">Amsterdam</meta:user-defined>
    <meta:user-defined meta:name="OVERHEIDop.straatnaam">Stationsplein</meta:user-defined>
    <meta:user-defined meta:name="OVERHEID.PostcodeHuisnummer/OVERHEIDop.postcodeHuisnummer">1012AB 39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764 487898</meta:user-defined>
    <meta:user-defined meta:name="OVERHEID.EPSG28992/DC.spatial">121810 487960</meta:user-defined>
    <meta:user-defined meta:name="OVERHEIDop.versieInformatie"/>
  </office:meta>
</office:document-meta>
</file>