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ecologische verbindingszone langs de Veldwetering in Wilni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het voornemen hebben om met toepassing van artikel 2.12 lid 1, onder a, onder 3º van de Wet algemene bepalingen omgevingsrecht (Wabo) een omgevingsvergunning te verlenen voor de activiteit bouw en handelen in strijd met regels ruimtelijke ordening voor de locatie<text:span text:style-name="nadrukvet"/><text:span text:style-name="nadrukvet">nabij Gagelweg 5, 3648 AV </text:span><text:span text:style-name="nadrukvet">in </text:span><text:span text:style-name="nadrukvet">Wilnis</text:span><text:span text:style-name="nadrukvet">.</text:span> De aanvraag gaat over het realiseren van een ecologische verbindingszone in de vorm van een draslandverbinding, een wandelpad en een trekpont met steigers op percelen nabij Gagelweg 5, 3648 AV Wilnis.</text:p>
            <text:p text:style-name="tussenkopcur">
            <text:span text:style-name="nadrukvet">Ter inzage</text:span>
          </text:p>
            <text:p text:style-name="common-al">Het ontwerpbesluit en de ontwerpverklaring van geen bedenkingen van de gemeenteraad liggen met bijbehorende stukken voor iedereen met ingang van vrijdag 24 maart 2017 gedurende zes weken ter inzage bij de balie Omgevingszaken; op de begane grond in de centrale hal van het gemeentehuis, Croonstadtlaan 111 in Mijdrecht. Deze balie is open op afspraak, van maandag tot en met vrijdag tussen 8.30 en 11.30 uur. U kunt een afspraak maken via E. omgevingszaken@derondevenen.nl of T. 0297 29 16 16. </text:p>
            <text:p text:style-name="tussenkopcur">
            <text:span text:style-name="nadrukvet">Zienswijzen</text:span>
          </text:p>
            <text:p text:style-name="common-al">Tijdens de termijn van inzage kan eenieder zienswijzen (mening of opmerkingen) tegen het voornemen tot verlening van de omgevingsvergunning en de verklaring van geen bedenkingen naar voren brengen. Dit kan schriftelijk bij burgemeester en wethouders, postbus 250, 3640 AG Mijdrecht. In de zienswijzen moet het volgende staan: omschrijving van het ontwerpbesluit waar u uw zienswijzen op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1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1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 ecologische verbindingszone langs de Veldwetering in Wilnis</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4811</meta:user-defined>
    <meta:user-defined meta:name="OVERHEIDop.StcrtID/DC.identifier">stcrt-2017-1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8AV 5</meta:user-defined>
    <meta:user-defined meta:name="OVERHEIDop.woonplaats">Wilnis</meta:user-defined>
    <meta:user-defined meta:name="OVERHEIDop.straatnaam">Gag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353 465658</meta:user-defined>
    <meta:user-defined meta:name="OVERHEIDop.versieInformatie"/>
  </office:meta>
</office:document-meta>
</file>