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ijzigingsplan Weverwijk 20, Le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9a Wro bekend dat zij het wijzigingsplan Weverwijk 20, Leerbroek heeft vastgesteld. Op het perceel Weverwijk 20, 4245 KX Leerbroek, kadastraal bekend gemeente Zederik, sectie D, nummer 756 wordt het bouwvlak gewijzigd. </text:p>
            <text:p text:style-name="common-al"/>
            <text:p text:style-name="common-al">Het wijzigingsplan ligt vanaf vrijdag 10 maart 2017 gedurende zes weken ter inzage bij de afdeling Publiekszaken in het gemeentehuis. Ook kunt u de documenten vinden op de website van de gemeente, <text:a xlink:href="http://www.zederik.nl/bestemmingsplannen" xlink:type="simple">www.zederik.nl/bestemmingsplannen</text:a> of raadplegen via <text:a xlink:href="http://www.ruimtelijkeplannen.nl/" xlink:type="simple">www.ruimtelijkeplannen.nl</text:a>. </text:p>
            <text:p text:style-name="common-al"/>
            <text:p text:style-name="common-al">Belanghebbenden aan wie redelijkerwijs niet kan worden verweten dat zij geen zienswijze hebben ingediend, kunnen vanaf 10 maart 2017 gedurende 6 weken schriftelijk beroep instellen op het plan.</text:p>
            <text:p text:style-name="common-al"/>
            <text:p text:style-name="last-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9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9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9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splan Weverwijk 20, Leerbroek</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4799</meta:user-defined>
    <meta:user-defined meta:name="OVERHEIDop.StcrtID/DC.identifier">stcrt-2017-14799</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WPLRBWeverwijk20-VA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5</meta:user-defined>
    <meta:user-defined meta:name="OVERHEIDop.woonplaats">Leerbroek</meta:user-defined>
    <meta:user-defined meta:name="OVERHEIDop.straatnaam">Weverw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Wijzigingsplan Weverwijk 20 Leerbroek|exb-2017-8775</meta:user-defined>
    <meta:user-defined meta:name="OVERHEID.EPSG28992/DC.spatial">129352 436007</meta:user-defined>
    <meta:user-defined meta:name="OVERHEIDop.versieInformatie"/>
  </office:meta>
</office:document-meta>
</file>