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3-09Herenweg, Noordwest,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237560</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maart</text:span><text:span text:style-name="nadrukvet">201</text:span><text:span text:style-name="nadrukvet">7</text:span> in de hierna volgende locatie de aangegeven verkeersmaatregelen in te trekken c.q. vast te stellen:</text:p>
            <text:p text:style-name="common-al">
            <text:span text:style-name="nadrukvet">Noordwest</text:span>
          </text:p>
            <text:p text:style-name="common-al">
            <text:span text:style-name="nadrukvet">Herenweg</text:span> (ter hoogte van huisnummer 50; het betreft de eerste twee parkeerplaatsen grenzend aan de invalideparkeerplaats, vlak na de kruising met de Kruisweg)</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9 maart 2017</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maart</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98</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8</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798</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3-09Herenweg, Noordwest,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3-13</meta:user-defined>
    <meta:user-defined meta:name="OVERHEIDop.publicationIssue">14798</meta:user-defined>
    <meta:user-defined meta:name="OVERHEIDop.StcrtID/DC.identifier">stcrt-2017-14798</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Herenweg (ter hoogte van huisnummer 50; het betreft de eerste twee parkeerplaatsen grenzend aan de invalideparkeerplaats, vlak na de kruising met de Kruis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13CG 50</meta:user-defined>
    <meta:user-defined meta:name="OVERHEIDop.woonplaats">Utrecht</meta:user-defined>
    <meta:user-defined meta:name="OVERHEIDop.straatnaam">Here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3756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renweg aanzicht locatie|exb-2017-8772</meta:user-defined>
    <meta:user-defined meta:name="OVERHEIDop.externeBijlage">Herenweg voorgestelde locatie kadaster|exb-2017-8773</meta:user-defined>
    <meta:user-defined meta:name="OVERHEID.EPSG28992/DC.spatial">135985 456586</meta:user-defined>
    <meta:user-defined meta:name="OVERHEIDop.versieInformatie"/>
  </office:meta>
</office:document-meta>
</file>