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londerpad Cortenbacher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p text:style-name="common-al">
            <text:span text:style-name="nadrukvet">Perceel kadastraal bekend gemeente Voerendaal, sectie A, nummer 4803 (Cortenbacherbos)</text:span>: het bouwen van een vlonderpad (zaaknummer 26530)</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met het volgende planidn. NL.IMRO.0986.OVvlonderpad-VA01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text:span>
            <text:span text:style-name="datum">7 maart 2017</text:span>
          </text:p>
          </text:section>
          <text:section text:name="ondertekening_id1-3-2-2-2">
            <text:p>Burgemeester en wethouders van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londerpad Cortenbacherbos</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4791</meta:user-defined>
    <meta:user-defined meta:name="OVERHEIDop.StcrtID/DC.identifier">stcrt-2017-14791</meta:user-defined>
    <meta:user-defined meta:name="OVERHEID.TaxonomieBeleidsagenda/OVERHEID.category">Ruimte en infrastructuur | Organisatie en beleid</meta:user-defined>
    <meta:user-defined meta:name="OVERHEIDop.referentienummer">2653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Aldegond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41 321909</meta:user-defined>
    <meta:user-defined meta:name="OVERHEIDop.versieInformatie"/>
  </office:meta>
</office:document-meta>
</file>