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3-09Hartingstraat, Binnenstad,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251668</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het (2e)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text:span>
            <text:span text:style-name="nadrukvet"/>
          </text:p>
            <text:p text:style-name="common-al">er per elektrische oplaadpaal twee elektrisch aangedreven voertuigen gelijktijdig geladen kunnen worden;</text:p>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4 maart</text:span><text:span text:style-name="nadrukvet">201</text:span><text:span text:style-name="nadrukvet">7</text:span> in de hierna volgende locatie de aangegeven verkeersmaatregelen in te trekken c.q. vast te stellen:</text:p>
            <text:p text:style-name="common-al">
            <text:span text:style-name="nadrukvet">Binnenstad</text:span>
          </text:p>
            <text:p text:style-name="common-al">
            <text:span text:style-name="nadrukvet">H</text:span>
            <text:span text:style-name="nadrukvet">artingstraat</text:span> (ter hoogte van huisnummer 221)</text:p>
            <text:p text:style-name="common-al">Vaststellen: twee parkeerplaatsen die als specifiek doel hebben het opladen van elektrische voertuigen</text:p>
            <text:p text:style-name="common-al">(E4) met onderbord "Opladen elektrische voertuigen" alsmede met onderbord OB504, volgens bijlage I </text:p>
            <text:p text:style-name="common-al">van het RVV 1990 </text:p>
            <text:p text:style-name="common-al">Utrecht, 9 maart 2017</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3 maart</text:span><text:span text:style-name="nadrukvet"/><text:span text:style-name="nadrukvet">201</text:span><text:span text:style-name="nadrukvet">7</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90</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790</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790</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3-09Hartingstraat, Binnenstad, Elektrische oplaadpaal, Verkeersmaatregelen Gemeente Utrecht</meta:user-defined>
    <meta:user-defined meta:name="OVERHEIDop.doctype">Officiële Publicaties, versie 1.1</meta:user-defined>
    <meta:user-defined meta:name="DCTERMS.W3CDTF/OVERHEIDop.jaargang">2017</meta:user-defined>
    <meta:user-defined meta:name="DCTERMS.W3CDTF/DCTERMS.available">2017-03-13</meta:user-defined>
    <meta:user-defined meta:name="OVERHEIDop.publicationIssue">14790</meta:user-defined>
    <meta:user-defined meta:name="OVERHEIDop.StcrtID/DC.identifier">stcrt-2017-14790</meta:user-defined>
    <meta:user-defined meta:name="DCTERMS.alternative">Gemeente Utrecht - Vaststellen: twee parkeerplaatsen die als specifiek doel hebben het opladen van elektrische voertuigen
(E4) met onderbord "Opladen elektrische voertuigen" alsmede met onderbord OB504, volgens bijlage I 
van het RVV 1990 
 - Hartingstraat (ter hoogte van huisnummer 221)</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11HV 203</meta:user-defined>
    <meta:user-defined meta:name="OVERHEIDop.woonplaats">Utrecht</meta:user-defined>
    <meta:user-defined meta:name="OVERHEIDop.straatnaam">Harting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251668</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artingstraat aanzicht locatie|exb-2017-8767</meta:user-defined>
    <meta:user-defined meta:name="OVERHEIDop.externeBijlage">Hartingstraat voorstel locatie kadaster|exb-2017-8768</meta:user-defined>
    <meta:user-defined meta:name="OVERHEID.EPSG28992/DC.spatial">136564 455013</meta:user-defined>
    <meta:user-defined meta:name="OVERHEIDop.versieInformatie"/>
  </office:meta>
</office:document-meta>
</file>