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Vlaanderenstraat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Vlaanderenstraat 1, veranderen voormalig politiebureau naar Moskee met ontmoetingsruimte  (NL.IMRO.0758.AB2016219001-0301).</text:p>
            <text:p text:style-name="tussenkopcur">
            <text:span text:style-name="nadrukvet">Ter inzage</text:span>
          </text:p>
            <text:p text:style-name="common-al">De ontwerp omgevingsvergunning met afwijking ligt ter inzage van <text:span text:style-name="nadrukvet">16 maart tot en met 26 april 2017</text:span>. De omgevingsvergunning is digitaal  te raadplegen via de website www.breda.nl/ruimtelijkeplannen. Daarnaast ligt het ontwerp van de omgevingsvergunning met afwijking ter inzage bij de Infobalie in het Stadskantoor.</text:p>
            <text:p text:style-name="tussenkopcur">
            <text:span text:style-name="nadrukvet">Zienswijzen</text:span>
          </text:p>
            <text:p text:style-name="common-al">Van <text:span text:style-name="nadrukvet">16 maart tot en met 26 april 2017</text:span>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7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7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Vlaanderenstraat 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4785</meta:user-defined>
    <meta:user-defined meta:name="OVERHEIDop.StcrtID/DC.identifier">stcrt-2017-147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19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op.woonplaats">Breda</meta:user-defined>
    <meta:user-defined meta:name="OVERHEIDop.straatnaam">Vlaander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895 402636</meta:user-defined>
    <meta:user-defined meta:name="OVERHEIDop.versieInformatie"/>
  </office:meta>
</office:document-meta>
</file>