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realiseren vijf woningen en vijf garages aan de Parkleane te Gr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6 maart 2017 tot en met woensdag 26 april 2017 ligt de ontwerp-omgevingsvergunning ex artikel 2.12, eerste lid, aanhef en onder a, onder 3° van de Wabo voor het realiseren vijf woningen en vijf garages op het adres Parkleane te Grou met bijbehorende stukken ter inzage.</text:p>
            <text:p text:style-name="tussenkopcur">Ontwikkeling</text:p>
            <text:p text:style-name="common-al">Het plan voorziet in de realisatie van vijf woningen (twee 2-onder-1 kap woningen en één vrijstaande woning) en vijf bijbehorende garages op de locatie waar voorheen een appartementencomplex was gesitueerd en vergund. Het verzoek is in strijd met het geldende bestemmingsplan Grou Kom – Beschermd dorpsgezicht aangezien op de betreffende locatie een woongebouw is voorzien en grondgebonden woningen niet zijn toegestaan. Daarnaast wordt het bouwvlak overschreden, passen de garageboxen niet binnen de bestemming en wordt door overschrijding van de bestemmingsgrens gebouwd in de bestemming ‘Groen-Park’ zoals vastgelegd in het bestemmingsplan Grou.</text:p>
            <text:p text:style-name="tussenkopcur">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p text:style-name="al">Vermeld in uw brief:</text:p>
                <text:list text:style-name="id1-3-2-1-1-9-1-4">
                  <text:list-item text:style-override="id1-3-2-1-1-9-1-4-1">
                    <text:number>∘</text:number>
                    <text:p text:style-name="al">ontwerp-omgevingsvergunning vijf woningen en vijf garages aan de Parkleane te Grou</text:p>
                  </text:list-item>
                  <text:list-item text:style-override="id1-3-2-1-1-9-1-4-2">
                    <text:number>∘</text:number>
                    <text:p text:style-name="al">waarom u een zienswijze indient</text:p>
                  </text:list-item>
                  <text:list-item text:style-override="id1-3-2-1-1-9-1-4-3">
                    <text:number>∘</text:number>
                    <text:p text:style-name="al">de datum </text:p>
                  </text:list-item>
                  <text:list-item text:style-override="id1-3-2-1-1-9-1-4-4">
                    <text:number>∘</text:number>
                    <text:p text:style-name="al">uw naam en adres</text:p>
                  </text:list-item>
                  <text:list-item text:style-override="id1-3-2-1-1-9-1-4-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6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6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6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realiseren vijf woningen en vijf garages aan de Parkleane te Grou</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764</meta:user-defined>
    <meta:user-defined meta:name="OVERHEIDop.StcrtID/DC.identifier">stcrt-2017-14764</meta:user-defined>
    <meta:user-defined meta:name="OVERHEID.TaxonomieBeleidsagenda/OVERHEID.category">Ruimte en infrastructuur | Organisatie en beleid</meta:user-defined>
    <meta:user-defined meta:name="OVERHEIDop.Ruimtelijkplan/OVERHEIDop.bekendmakingBetreffendePlan">NL.IMRO.0080.12003OGV05-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DS 13</meta:user-defined>
    <meta:user-defined meta:name="OVERHEIDop.woonplaats">Grou</meta:user-defined>
    <meta:user-defined meta:name="OVERHEIDop.straatnaam">Park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065 567478</meta:user-defined>
    <meta:user-defined meta:name="OVERHEIDop.versieInformatie"/>
  </office:meta>
</office:document-meta>
</file>